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Narrow" svg:font-family="'Arial Narrow'" style:font-family-generic="roma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Calibri" fo:font-size="12pt" officeooo:paragraph-rsid="001b366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23b16c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  <style:text-properties style:font-name="Calibri" fo:font-size="12pt" officeooo:paragraph-rsid="001b3663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officeooo:paragraph-rsid="002e496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fo:font-weight="bold" officeooo:paragraph-rsid="001b3663" style:font-name-asian="Verdana1" style:font-size-asian="12pt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2pt" fo:font-weight="bold" officeooo:paragraph-rsid="001b3663" style:font-name-asian="Verdana1" style:font-size-asian="12pt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officeooo:paragraph-rsid="0023b16c" fo:background-color="#fffff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Calibri" fo:font-size="12pt" fo:font-style="normal" fo:font-weight="bold" officeooo:rsid="0012734e" officeooo:paragraph-rsid="001b3663" fo:background-color="transparent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Calibri" fo:font-size="12pt" fo:font-weight="normal" officeooo:rsid="001d9db3" officeooo:paragraph-rsid="002e4961" style:font-name-asian="Verdana1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12pt" officeooo:rsid="0023b16c" officeooo:paragraph-rsid="0023b16c" fo:background-color="#ffff0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013cm" style:leader-style="solid" style:leader-text="_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488cm" style:leader-style="solid" style:leader-text="_"/>
          <style:tab-stop style:position="17.009cm" style:leader-style="solid" style:leader-text="_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805cm" style:leader-style="solid" style:leader-text="_"/>
          <style:tab-stop style:position="14.21cm" style:leader-style="solid" style:leader-text="_"/>
          <style:tab-stop style:position="17.009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208cm" style:leader-style="solid" style:leader-text="_"/>
          <style:tab-stop style:position="17.009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208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6.112cm" style:leader-style="solid" style:leader-text="_"/>
          <style:tab-stop style:position="7.99cm"/>
          <style:tab-stop style:position="16.72cm" style:leader-style="solid" style:leader-text="_"/>
        </style:tab-stops>
      </style:paragraph-properties>
      <style:text-properties style:font-name="Calibri" fo:font-size="12pt" officeooo:paragraph-rsid="0029fd7b" style:font-name-asian="Verdana1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position="0% 100%" style:font-name="Calibri" fo:font-size="12pt" fo:font-weight="normal" officeooo:paragraph-rsid="001b3663" style:font-name-asian="Verdana1" style:font-size-asian="12pt" style:font-weight-asian="normal" style:font-name-complex="Verdana1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16.775cm" style:type="right" style:leader-style="solid" style:leader-text="_"/>
        </style:tab-stops>
      </style:paragraph-properties>
      <style:text-properties style:font-name="Calibri" fo:font-size="12pt" officeooo:paragraph-rsid="0023b16c" style:font-name-asian="Verdana1" style:font-size-asian="12pt" style:font-name-complex="Verdana1" style:font-size-complex="12pt"/>
    </style:style>
    <style:style style:name="P21" style:family="paragraph" style:parent-style-name="Standard" style:master-page-name="">
      <style:paragraph-properties fo:margin-left="9.1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padding="0cm" fo:border="non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22" style:family="paragraph" style:parent-style-name="Standard">
      <style:paragraph-properties fo:margin-left="9.1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23" style:family="paragraph" style:parent-style-name="Text_20_body" style:master-page-name="Standard">
      <style:paragraph-properties style:page-number="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style:font-name="Calibri" fo:font-size="12pt" fo:letter-spacing="normal" fo:font-style="normal" fo:font-weight="normal" officeooo:rsid="001d9db3" officeooo:paragraph-rsid="002e4961" style:font-name-asian="Verdana1" style:font-size-asian="12pt" style:font-weight-asian="normal" style:font-name-complex="Verdana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>
        <style:tab-stops>
          <style:tab-stop style:position="7.001cm"/>
          <style:tab-stop style:position="10.001cm"/>
        </style:tab-stops>
      </style:paragraph-properties>
      <style:text-properties fo:color="#000000" style:font-name="Calibri" fo:font-size="12pt" fo:font-weight="bold" officeooo:rsid="000c7d03" officeooo:paragraph-rsid="001b3663" fo:background-color="#ffffff" style:font-name-asian="Verdana1" style:font-size-asian="12pt" style:font-weight-asian="bold" style:font-name-complex="Verdana1" style:font-size-complex="12pt" style:font-weight-complex="bold"/>
    </style:style>
    <style:style style:name="P2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-3.251cm"/>
        </style:tab-stops>
      </style:paragraph-properties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27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fo:keep-with-next="always"/>
      <style:text-properties style:font-name="Calibri" fo:font-size="12pt" officeooo:paragraph-rsid="001b3663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fo:font-weight="bold" officeooo:paragraph-rsid="001b3663" style:font-name-asian="Verdana1" style:font-size-asian="12pt" style:font-weight-asian="bold" style:font-name-complex="Verdana1" style:font-size-complex="12pt"/>
    </style:style>
    <style:style style:name="P29" style:family="paragraph" style:parent-style-name="Standard" style:list-style-name="L1">
      <style:paragraph-properties fo:line-height="100%"/>
      <style:text-properties style:font-name="Calibri" fo:font-size="12pt" officeooo:paragraph-rsid="0023b16c" style:font-size-asian="12pt" style:font-size-complex="12pt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officeooo:paragraph-rsid="003350c0" style:font-size-asian="12pt" style:font-size-complex="12pt"/>
    </style:style>
    <style:style style:name="P31" style:family="paragraph" style:parent-style-name="Standard" style:list-style-name="L1">
      <style:paragraph-properties fo:line-height="100%"/>
      <style:text-properties style:font-name="Calibri" fo:font-size="12pt" officeooo:rsid="003a8d0f" officeooo:paragraph-rsid="0023b16c" style:font-size-asian="12pt" style:font-size-complex="12pt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Constantia" fo:font-size="12pt" officeooo:paragraph-rsid="001b3663" style:font-size-asian="12pt" style:font-size-complex="12pt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keep-together="auto" fo:orphans="2" fo:widows="2" fo:padding="0cm" fo:border="none" fo:keep-with-next="auto"/>
      <style:text-properties style:font-name="Calibri" fo:font-size="12pt" officeooo:paragraph-rsid="001b3663" style:font-name-asian="Verdana1" style:font-size-asian="12pt" style:font-name-complex="Verdana1" style:font-size-complex="12pt"/>
    </style:style>
    <style:style style:name="T1" style:family="text">
      <style:text-properties style:font-name-asian="Verdana1" style:font-name-complex="Verdana1"/>
    </style:style>
    <style:style style:name="T2" style:family="text">
      <style:text-properties officeooo:rsid="001b7440" style:font-name-asian="Verdana1" style:font-name-complex="Verdana1"/>
    </style:style>
    <style:style style:name="T3" style:family="text">
      <style:text-properties fo:color="#000000"/>
    </style:style>
    <style:style style:name="T4" style:family="text">
      <style:text-properties fo:color="#000000" fo:font-weight="bold" officeooo:rsid="000c7d03" fo:background-color="#ffffff" loext:char-shading-value="0" style:font-name-asian="Verdana1" style:font-weight-asian="bold" style:font-name-complex="Verdana1" style:font-weight-complex="bold"/>
    </style:style>
    <style:style style:name="T5" style:family="text">
      <style:text-properties fo:color="#000000" style:text-position="0% 100%" fo:font-weight="normal" style:font-name-asian="Verdana1" style:font-weight-asian="normal" style:font-name-complex="Verdana1"/>
    </style:style>
    <style:style style:name="T6" style:family="text">
      <style:text-properties fo:color="#000000" style:font-name="Calibri" fo:font-weight="normal" style:font-name-asian="Verdana1" style:font-weight-asian="normal" style:font-name-complex="Verdana1" style:font-weight-complex="normal"/>
    </style:style>
    <style:style style:name="T7" style:family="text">
      <style:text-properties fo:color="#000000" style:font-name="Calibri" fo:font-weight="normal" fo:background-color="#ffffff" loext:char-shading-value="0" style:font-name-asian="Verdana1" style:font-weight-asian="normal" style:font-name-complex="Verdana1" style:font-weight-complex="normal"/>
    </style:style>
    <style:style style:name="T8" style:family="text">
      <style:text-properties fo:color="#000000" style:font-name="Calibri" style:font-name-asian="Verdana1" style:font-name-complex="Verdana1"/>
    </style:style>
    <style:style style:name="T9" style:family="text">
      <style:text-properties fo:color="#000000" style:font-name="Calibri" officeooo:rsid="0029699b" style:font-name-asian="Verdana1" style:font-name-complex="Verdana1"/>
    </style:style>
    <style:style style:name="T10" style:family="text">
      <style:text-properties fo:color="#000000" style:font-name="Calibri" officeooo:rsid="001bb334" style:font-name-asian="Verdana1" style:font-name-complex="Arial Narrow1"/>
    </style:style>
    <style:style style:name="T11" style:family="text">
      <style:text-properties fo:color="#000000" style:font-name="Calibri" fo:language="it" fo:country="IT" officeooo:rsid="001bb334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Calibri" fo:language="it" fo:country="IT" officeooo:rsid="000af1e4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Calibri" fo:language="it" fo:country="IT" fo:font-style="normal" style:text-underline-style="none" officeooo:rsid="0007be4d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14" style:family="text">
      <style:text-properties fo:color="#000000" style:font-name="Calibri" fo:language="it" fo:country="IT" fo:background-color="transparent" loext:char-shading-value="0"/>
    </style:style>
    <style:style style:name="T15" style:family="text">
      <style:text-properties fo:color="#000000" style:font-name="Calibri" fo:language="it" fo:country="IT" officeooo:rsid="001f6893" fo:background-color="transparent" loext:char-shading-value="0"/>
    </style:style>
    <style:style style:name="T16" style:family="text">
      <style:text-properties fo:font-style="normal" fo:font-weight="bold" officeooo:rsid="0012734e" fo:background-color="transparent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7" style:family="text">
      <style:text-properties fo:font-style="normal" fo:font-weight="bold" officeooo:rsid="00186c29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8" style:family="text">
      <style:text-properties fo:font-style="normal" fo:font-weight="bold" officeooo:rsid="00302a4b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19" style:family="text">
      <style:text-properties fo:font-style="normal" fo:font-weight="bold" officeooo:rsid="002e4961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20" style:family="text">
      <style:text-properties fo:font-style="normal" fo:font-weight="bold" officeooo:rsid="003350c0" fo:background-color="#ffffff" loext:char-shading-value="0" style:font-name-asian="Verdana1" style:font-style-asian="normal" style:font-weight-asian="bold" style:font-name-complex="Verdana1" style:font-style-complex="normal" style:font-weight-complex="bold"/>
    </style:style>
    <style:style style:name="T21" style:family="text">
      <style:text-properties fo:font-style="normal" fo:font-weight="bold" style:font-name-asian="Verdana1" style:font-style-asian="normal" style:font-weight-asian="bold" style:font-name-complex="Verdana1" style:font-style-complex="normal" style:font-weight-complex="bold"/>
    </style:style>
    <style:style style:name="T22" style:family="text">
      <style:text-properties fo:font-style="normal" fo:font-weight="bold" officeooo:rsid="00186c29" style:font-name-asian="Verdana1" style:font-style-asian="normal" style:font-weight-asian="bold" style:font-name-complex="Verdana1" style:font-style-complex="normal" style:font-weight-complex="bold"/>
    </style:style>
    <style:style style:name="T23" style:family="text">
      <style:text-properties fo:font-style="normal" fo:font-weight="bold" officeooo:rsid="00302a4b" style:font-name-asian="Verdana1" style:font-style-asian="normal" style:font-weight-asian="bold" style:font-name-complex="Verdana1" style:font-style-complex="normal" style:font-weight-complex="bold"/>
    </style:style>
    <style:style style:name="T24" style:family="text">
      <style:text-properties fo:font-style="normal" fo:font-weight="bold" officeooo:rsid="002e4961" style:font-name-asian="Verdana1" style:font-style-asian="normal" style:font-weight-asian="bold" style:font-name-complex="Verdana1" style:font-style-complex="normal" style:font-weight-complex="bold"/>
    </style:style>
    <style:style style:name="T25" style:family="text">
      <style:text-properties fo:font-style="normal" fo:font-weight="bold" officeooo:rsid="0031b3d5" style:font-name-asian="Verdana1" style:font-style-asian="normal" style:font-weight-asian="bold" style:font-name-complex="Verdana1" style:font-style-complex="normal" style:font-weight-complex="bold"/>
    </style:style>
    <style:style style:name="T26" style:family="text">
      <style:text-properties fo:font-style="normal" fo:font-weight="bold" officeooo:rsid="003350c0" style:font-name-asian="Verdana1" style:font-style-asian="normal" style:font-weight-asian="bold" style:font-name-complex="Verdana1" style:font-style-complex="normal" style:font-weight-complex="bold"/>
    </style:style>
    <style:style style:name="T27" style:family="text">
      <style:text-properties officeooo:rsid="002275be"/>
    </style:style>
    <style:style style:name="T28" style:family="text">
      <style:text-properties officeooo:rsid="002aab7f"/>
    </style:style>
    <style:style style:name="T29" style:family="text">
      <style:text-properties style:use-window-font-color="true" style:font-name="Calibri" fo:language="it" fo:country="IT" fo:font-weight="normal" officeooo:rsid="001c9d9a" style:font-name-asian="Times New Roman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467f1"/>
    </style:style>
    <style:style style:name="T31" style:family="text">
      <style:text-properties fo:font-weight="bold" style:font-name-asian="Verdana1" style:font-weight-asian="bold" style:font-name-complex="Verdana1" style:font-weight-complex="bold"/>
    </style:style>
    <style:style style:name="T32" style:family="text">
      <style:text-properties officeooo:rsid="0023b16c"/>
    </style:style>
    <style:style style:name="T33" style:family="text">
      <style:text-properties officeooo:rsid="003a8d0f"/>
    </style:style>
    <style:style style:name="T34" style:family="text">
      <style:text-properties officeooo:rsid="003c628f"/>
    </style:style>
    <style:style style:name="T35" style:family="text">
      <style:text-properties style:font-name="Calibri"/>
    </style:style>
    <style:style style:name="T36" style:family="text">
      <style:text-properties style:font-name="Calibri" style:font-name-asian="Verdana1" style:font-name-complex="Verdana1"/>
    </style:style>
    <style:style style:name="T37" style:family="text">
      <style:text-properties style:font-name="Calibri" officeooo:rsid="002aab7f" style:font-name-asian="Verdana1" style:font-name-complex="Verdana1"/>
    </style:style>
    <style:style style:name="T38" style:family="text">
      <style:text-properties style:font-name="Calibri" officeooo:rsid="001d9db3" style:font-name-asian="Verdana1" style:font-name-complex="Verdana1"/>
    </style:style>
    <style:style style:name="T39" style:family="text">
      <style:text-properties style:font-name="Calibri" officeooo:rsid="002e4961" style:font-name-asian="Verdana1" style:font-name-complex="Verdana1"/>
    </style:style>
    <style:style style:name="T40" style:family="text">
      <style:text-properties style:font-name="Calibri" officeooo:rsid="002e4961"/>
    </style:style>
    <style:style style:name="T41" style:family="text">
      <style:text-properties style:font-name="Calibri" fo:font-size="12pt" style:font-size-asian="12pt" style:font-size-complex="12pt"/>
    </style:style>
    <style:style style:name="T42" style:family="text">
      <style:text-properties style:font-name="Calibri" fo:font-size="12pt" officeooo:rsid="003350c0" style:font-size-asian="12pt" style:font-size-complex="12pt"/>
    </style:style>
    <style:style style:name="T43" style:family="text">
      <style:text-properties officeooo:rsid="0029fd7b"/>
    </style:style>
    <style:style style:name="T44" style:family="text">
      <style:text-properties officeooo:rsid="002acb2b"/>
    </style:style>
    <style:style style:name="T45" style:family="text">
      <style:text-properties fo:font-variant="normal" fo:text-transform="none" fo:color="#000000" fo:letter-spacing="normal" fo:font-style="normal"/>
    </style:style>
    <style:style style:name="T46" style:family="text">
      <style:text-properties fo:font-variant="normal" fo:text-transform="none" fo:color="#000000" style:text-line-through-style="none" style:text-line-through-type="none" style:font-name="Calibri" fo:letter-spacing="normal" fo:font-style="normal" style:text-underline-style="none" fo:font-weight="normal" style:text-blinking="false" fo:background-color="#ffffff" loext:char-shading-value="0" style:font-name-asian="Verdana1" style:font-weight-asian="normal" style:font-name-complex="Verdana1" style:font-weight-complex="normal"/>
    </style:style>
    <style:style style:name="T47" style:family="text">
      <style:text-properties fo:font-variant="normal" fo:text-transform="none" fo:color="#000000" style:font-name="Calibri" fo:letter-spacing="normal" fo:font-style="normal" fo:font-weight="normal" officeooo:rsid="001dfd1c" style:font-name-asian="Verdana1" style:font-weight-asian="normal" style:font-name-complex="Verdana1" style:font-weight-complex="normal"/>
    </style:style>
    <style:style style:name="T48" style:family="text">
      <style:text-properties officeooo:rsid="0031b3d5"/>
    </style:style>
    <style:style style:name="T49" style:family="text">
      <style:text-properties officeooo:rsid="003350c0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2">Allegato A</text:span><text:span text:style-name="T41"><text:tab/></text:span></text:p>
      <text:p text:style-name="P1"><text:tab/><text:tab/><text:tab/><text:tab/><text:tab/><text:tab/><text:tab/><text:span text:style-name="T4"><text:tab/>Spett.le</text:span></text:p>
      <text:p text:style-name="P1"><text:span text:style-name="T1"><text:tab/><text:tab/><text:tab/><text:tab/><text:tab/><text:tab/><text:tab/><text:tab/></text:span><text:span text:style-name="T38">Comune di </text:span><text:span text:style-name="T39">Casalgrande</text:span></text:p>
      <text:p text:style-name="P24">Piazza Martiri della Libertà, 1 </text:p>
      <text:p text:style-name="P11"><text:span text:style-name="T45">– 42013 Casalgrande (RE)</text:span><text:span text:style-name="T3"> </text:span></text:p>
      <text:p text:style-name="P6"><text:span text:style-name="T38"><text:tab/></text:span><text:span text:style-name="T36"><text:tab/><text:tab/><text:tab/><text:tab/><text:tab/><text:tab/></text:span><text:span text:style-name="T47">PEC:</text:span><text:bookmark text:name="eeb-438317-7279841"/><text:span text:style-name="T47"> </text:span><text:a xlink:type="simple" xlink:href="javascript:;"><text:span text:style-name="T46">casalgrande@cert.provincia.re.it</text:span></text:a><text:span text:style-name="T7"> </text:span></text:p>
      <text:p text:style-name="P25"><text:s text:c="108"/></text:p>
      <text:p text:style-name="P7"/>
      <text:p text:style-name="P9"><text:span text:style-name="T31">OGGETTO: </text:span><text:span text:style-name="T21">INVIO </text:span><text:span text:style-name="T22">MANIFESTAZIONE DI INTERESSE PER LA </text:span><text:span text:style-name="T23">FORNITURA DI LIBRI, CD, DVD, AUDIOLIBRI E ALTRO MATERIALE A STAMPA DISPONIBILE NEI CATALOGHI EDITORIALI ITALIANI E INTERNAZIONALI PER LA BIBLIOTECA COMUNALE </text:span><text:span text:style-name="T22">PER </text:span><text:span text:style-name="T25">GLI ANNI 202</text:span><text:span text:style-name="T26">3</text:span><text:span text:style-name="T25">-202</text:span><text:span text:style-name="T26">4</text:span><text:span text:style-name="T22"> </text:span></text:p>
      <text:p text:style-name="P10"/>
      <text:p text:style-name="P7"><text:s/></text:p>
      <text:list xml:id="list723285958372006196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Il sottoscritto <text:tab/> </text:p>
      <text:p text:style-name="P18">nato <text:span text:style-name="T43">il <text:s/></text:span><text:tab/> <text:s text:c="8"/><text:span text:style-name="T43">a <text:tab/></text:span> <text:tab/></text:p>
      <text:p text:style-name="P18">C<text:span text:style-name="T44">odice </text:span>F<text:span text:style-name="T44">iscale</text:span> <text:tab/></text:p>
      <text:p text:style-name="P17"><text:span text:style-name="T44">i</text:span>n qualità di <text:tab/> <text:s text:c="4"/>della <text:span text:style-name="T32">società</text:span> </text:p>
      <text:p text:style-name="P16"><text:tab/><text:tab/></text:p>
      <text:p text:style-name="P15">con sede legale <text:span text:style-name="T43">a</text:span> <text:tab/>via<text:tab/>n<text:tab/></text:p>
      <text:p text:style-name="P14">telefono <text:tab/> <text:span text:style-name="T43">email</text:span> <text:tab/></text:p>
      <text:p text:style-name="P13">indirizzo posta elettronica certificata (obbligatorio<text:span text:style-name="T43">)<text:tab/></text:span></text:p>
      <text:p text:style-name="P13">Codice Fiscale <text:tab/></text:p>
      <text:p text:style-name="P13">Partita IVA <text:tab/></text:p>
      <text:p text:style-name="P2"/>
      <text:p text:style-name="P2"><text:span text:style-name="T49">Visto</text:span> l’avviso <text:span text:style-name="T48">prot. n. del </text:span></text:p>
      <text:p text:style-name="P8">CHIEDE</text:p>
      <text:p text:style-name="P8"/>
      <text:p text:style-name="P4"><text:span text:style-name="T1">di essere invitato alla procedura di gara per l’affidamento </text:span><text:span text:style-name="T2">della</text:span><text:span text:style-name="T16"> </text:span><text:span text:style-name="T17">LA </text:span><text:span text:style-name="T18">FORNITURA DI LIBRI, CD, DVD, AUDIOLIBRI E ALTRO MATERIALE A STAMPA DISPONIBILE NEI CATALOGHI EDITORIALI ITALIANI E INTERNAZIONALI PER LA BIBLIOTECA COMUNALE </text:span><text:span text:style-name="T17">PER </text:span><text:span text:style-name="T20">GLI ANNI 2023-2024 </text:span><text:span text:style-name="T1">ai sensi degli artt. 36, c. 2, lett. b) del D.Lgs 50/2016 con le modalità di cui all’art. 63, c. 6, D.Lgs 50/2016.</text:span></text:p>
      <text:p text:style-name="P2"/>
      <text:p text:style-name="P2">A tal fine, ai sensi dell’art. DPR 445/2000 artt 46 e 47</text:p>
      <text:p text:style-name="P8"/>
      <text:p text:style-name="P8"/>
      <text:p text:style-name="P8"><text:line-break/>DICHIARA</text:p>
      <text:list xml:id="list8371338094152752326" text:style-name="L1">
        <text:list-header>
          <text:p text:style-name="P28"/>
        </text:list-header>
      </text:list>
      <text:p text:style-name="P8"/>
      <text:list xml:id="list141254113253517" text:continue-numbering="true" text:style-name="L1">
        <text:list-item>
          <text:p text:style-name="P32"><text:span text:style-name="T27">d</text:span>i NON essere in nessuna situazione prevista dall’art. 80 del D. Lgs. 50/2016 “Motivi di esclusione”;</text:p>
        </text:list-item>
        <text:list-item>
          <text:p text:style-name="P29"><text:span text:style-name="T32">di essere iscritto al </text:span>M<text:span text:style-name="T33">ercato Elettronico della Pubblica Amministrazione nella categoria merceologica “Beni - libri, prodotti editoriali e multimediali” al momento della scadenza del presente avviso;</text:span></text:p>
        </text:list-item>
        <text:list-item>
          <text:p text:style-name="P31"><text:span text:style-name="T32">di essere</text:span> <text:span text:style-name="T34">in possesso dei requisiti di idoneità professionale di cui all’art. 83 comma 1 lettera a) del D. Lgs. n. 50/2016 e pertanto: iscrizione al Registro della CCIAA </text:span>con codice Ateco 46.49.2 - Commercio all'ingrosso di libri, riviste e giornali;</text:p>
        </text:list-item>
        <text:list-item>
          <text:p text:style-name="P31"><text:span text:style-name="T32">di essere in regola</text:span> rispetto gli obblighi di contribuzione previdenziale, assistenziale e fiscale; </text:p>
        </text:list-item>
        <text:list-item>
          <text:p text:style-name="P30"><text:soft-page-break/><text:span text:style-name="T32">di essere in possesso dei requisiti di capacità tecnica e professionale di cui all’83 comma 1 </text:span>lettera c) del D. Lgs. n. 50/2016 <text:span text:style-name="T49">relativi alla tipologia di attività oggetto del presente avviso;</text:span></text:p>
        </text:list-item>
        <text:list-item>
          <text:p text:style-name="P34"><text:span text:style-name="T28">l</text:span>a documentazione comprovante le dichiarazioni di cui ai punti precedenti verrà presentata in sede di gara secondo quanto richiesto dal capitolato;</text:p>
        </text:list-item>
        <text:list-item>
          <text:p text:style-name="P34"><text:span text:style-name="T28">d</text:span>i aver preso visione e accettato integralmente, senza obiezioni o riserve, tutte le condizioni incluse nell’avviso pubblico di indagine;</text:p>
        </text:list-item>
        <text:list-item>
          <text:p text:style-name="P32"><text:span text:style-name="T28">c</text:span>he non sussistono cause di esclusione secondo quanto previsto dalla normativa vigente espressamente riferite alla Ditta e a tutti i soggetti indicati nell’art. 80 comma 3 del D. Lgs. 50/2016;<text:tab/></text:p>
        </text:list-item>
        <text:list-item>
          <text:p text:style-name="P32"><text:span text:style-name="T28">c</text:span>he nei propri confronti non sono state applicate le misure di prevenzione della sorveglianza di cui all’art. 6 del D.Lgs. 6 settembre, 2011 n. 159 e s.m.i., e che, negli ultimi cinque anni, non sono stati estesi gli effetti tali misure irrogate nei confronti di un proprio convivente;</text:p>
        </text:list-item>
        <text:list-item>
          <text:p text:style-name="P33"><text:span text:style-name="T37">d</text:span><text:span text:style-name="T36">i essere informato </text:span><text:span text:style-name="T29">s</text:span><text:span text:style-name="T6">i</text:span><text:span text:style-name="T8"> provvederà al trattamento informatico e/o cartaceo dei dati strettamente necessari per le operazioni e gli adempimenti connessi ai procedimenti e/o provvedimenti relativi all’espletamento della procedura di cui al presente avviso. I dati forniti dai soggetti obbligatori per le finalità connesse al presente avviso e per eventuale successiva stipula e gestione dell’accordo, saranno trattati dall’Ente conformemente alle disposizioni del </text:span><text:span text:style-name="T10">R</text:span><text:span text:style-name="T11">egolamento (UE) 2016/679 </text:span><text:span text:style-name="T12">e del </text:span><text:span text:style-name="T13">D. Lgs. 10 agosto 2018, n. 101</text:span><text:span text:style-name="T8">, e saranno comunicati a terzi solo per motivi inerenti alla stipula e gestione dell’accordo. Il titolare del trattamento dei dati è il Comune di Rubiera </text:span><text:span text:style-name="T9">e i</text:span><text:span text:style-name="T14">n qualunque momento potrà esercitare i diritti degli interessati di cui agli art. 15 e ss contattando il Titolare o il Responsabile all’indi</text:span><text:span text:style-name="T15">rizzo mai</text:span><text:span text:style-name="T14">l </text:span><text:bookmark text:name="OBJ_PREFIX_DWT1622_com_zimbra_email"/><text:a xlink:type="simple" xlink:href="mailto:privacy@comune.rubiera.re.it" text:style-name="Internet_20_link"><text:span text:style-name="T35">privacy@comune.</text:span></text:a><text:a xlink:type="simple" xlink:href="mailto:privacy@comune.rubiera.re.it" text:style-name="Internet_20_link"><text:span text:style-name="T40">casalgrande</text:span></text:a><text:a xlink:type="simple" xlink:href="mailto:privacy@comune.rubiera.re.it" text:style-name="Internet_20_link"><text:span text:style-name="T35">.re.it</text:span></text:a></text:p>
        </text:list-item>
      </text:list>
      <text:p text:style-name="P12"/>
      <text:p text:style-name="P19"/>
      <text:p text:style-name="P21"><text:s text:c="23"/>Il legale rapp<text:span text:style-name="T43">r</text:span>esentante</text:p>
      <text:p text:style-name="P22"><text:s text:c="22"/>…………………………………………………</text:p>
      <text:p text:style-name="P22"><text:s text:c="23"/>firmato digitalment<text:span text:style-name="T30">e</text:span></text:p>
      <text:p text:style-name="P3"/>
      <text:p text:style-name="P3"/>
      <text:p text:style-name="P5"><text:span text:style-name="T1">Si allega</text:span><text:span text:style-name="T5">:</text:span></text:p>
      <text:list xml:id="list823428119214534686" text:style-name="WWNum3">
        <text:list-item>
          <text:p text:style-name="P26">documento di identità del legale rappresentante (solo in caso di sottoscrizione autografa e quindi effettuata senza firma digitale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 Narrow" svg:font-family="'Arial Narrow'" style:font-family-generic="roma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Label_20_19" style:display-name="ListLabel 19" style:family="text">
      <style:text-properties style:text-position="0% 100%" fo:font-size="10pt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1:34:31.465000000</meta:creation-date>
    <dc:date>2023-02-05T14:12:54.059000000</dc:date>
    <meta:editing-duration>PT13M54S</meta:editing-duration>
    <meta:editing-cycles>15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41" meta:word-count="566" meta:character-count="3931" meta:non-whitespace-character-count="3162"/>
  </office:meta>
</office:document-meta>
</file>