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40000004F260766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times new roman" svg:font-family="'times new roman', 'new york', times, serif"/>
    <style:font-face style:name="Arial2" svg:font-family="Arial" style:font-family-generic="roman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099cm" style:rel-column-width="8091*"/>
    </style:style>
    <style:style style:name="Tabella2.B" style:family="table-column">
      <style:table-column-properties style:column-width="2.757cm" style:rel-column-width="10627*"/>
    </style:style>
    <style:style style:name="Tabella2.C" style:family="table-column">
      <style:table-column-properties style:column-width="1.335cm" style:rel-column-width="5147*"/>
    </style:style>
    <style:style style:name="Tabella2.D" style:family="table-column">
      <style:table-column-properties style:column-width="1.111cm" style:rel-column-width="4283*"/>
    </style:style>
    <style:style style:name="Tabella2.E" style:family="table-column">
      <style:table-column-properties style:column-width="4.004cm" style:rel-column-width="15435*"/>
    </style:style>
    <style:style style:name="Tabella2.F" style:family="table-column">
      <style:table-column-properties style:column-width="3.265cm" style:rel-column-width="12586*"/>
    </style:style>
    <style:style style:name="Tabella2.G" style:family="table-column">
      <style:table-column-properties style:column-width="2.429cm" style:rel-column-width="936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2" style:family="table-row">
      <style:table-row-properties style:row-height="0.011cm"/>
    </style:style>
    <style:style style:name="Tabel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="none"/>
    </style:style>
    <style:style style:name="Tabella1" style:family="table">
      <style:table-properties style:width="16.97cm" table:align="right" style:may-break-between-rows="false"/>
    </style:style>
    <style:style style:name="Tabella1.A" style:family="table-column">
      <style:table-column-properties style:column-width="8.461cm"/>
    </style:style>
    <style:style style:name="Tabella1.B" style:family="table-column">
      <style:table-column-properties style:column-width="8.509cm"/>
    </style:style>
    <style:style style:name="Tabella1.1" style:family="table-row">
      <style:table-row-properties fo:keep-together="always"/>
    </style:style>
    <style:style style:name="P1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Arial" officeooo:paragraph-rsid="000e7bb0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fo:font-weight="bold" officeooo:paragraph-rsid="000e7bb0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fo:font-weight="bold" officeooo:rsid="001a4862" officeooo:paragraph-rsid="000e7bb0" style:font-size-asian="9pt" style:font-size-complex="9pt"/>
    </style:style>
    <style:style style:name="P4" style:family="paragraph" style:parent-style-name="Text_20_body">
      <style:text-properties style:font-name="Arial" fo:font-size="12pt" officeooo:rsid="001e8397" officeooo:paragraph-rsid="00185cec" style:font-size-asian="12pt" style:font-size-complex="12pt"/>
    </style:style>
    <style:style style:name="P5" style:family="paragraph" style:parent-style-name="Text_20_body">
      <style:text-properties style:font-name="Times New Roman" fo:font-size="12pt" officeooo:rsid="001e8397" officeooo:paragraph-rsid="00185cec" style:font-size-asian="12pt" style:font-size-complex="12pt"/>
    </style:style>
    <style:style style:name="P6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weight="bold" officeooo:rsid="001a4862" officeooo:paragraph-rsid="000e7bb0" style:font-size-asian="9pt" style:font-size-complex="9pt"/>
    </style:style>
    <style:style style:name="P7" style:family="paragraph" style:parent-style-name="Normale">
      <style:paragraph-properties fo:text-align="center" style:justify-single-word="false" fo:hyphenation-ladder-count="no-limit"/>
      <style:text-properties fo:font-size="12pt" fo:letter-spacing="-0.005cm" style:font-size-asian="12pt" fo:hyphenate="false" fo:hyphenation-remain-char-count="2" fo:hyphenation-push-char-count="2"/>
    </style:style>
    <style:style style:name="P8" style:family="paragraph" style:parent-style-name="Normale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Normale">
      <style:paragraph-properties fo:text-align="center" style:justify-single-word="false"/>
      <style:text-properties officeooo:paragraph-rsid="000e7bb0"/>
    </style:style>
    <style:style style:name="P10" style:family="paragraph" style:parent-style-name="Normale">
      <style:text-properties style:font-name="Arial" fo:font-size="12pt" style:font-size-asian="12pt"/>
    </style:style>
    <style:style style:name="P11" style:family="paragraph" style:parent-style-name="Normale">
      <style:paragraph-properties fo:text-align="start" style:justify-single-word="false"/>
      <style:text-properties style:font-name="Arial" fo:font-size="12pt" style:font-size-asian="12pt"/>
    </style:style>
    <style:style style:name="P12" style:family="paragraph" style:parent-style-name="Normale">
      <style:paragraph-properties fo:text-align="start" style:justify-single-word="false" fo:hyphenation-ladder-count="no-limit"/>
      <style:text-properties style:font-name="Arial" fo:font-size="12pt" officeooo:paragraph-rsid="0012fca4" style:font-size-asian="12pt" fo:hyphenate="false" fo:hyphenation-remain-char-count="2" fo:hyphenation-push-char-count="2"/>
    </style:style>
    <style:style style:name="P13" style:family="paragraph" style:parent-style-name="Normale">
      <style:paragraph-properties fo:text-align="center" style:justify-single-word="false" fo:hyphenation-ladder-count="no-limit"/>
      <style:text-properties style:font-name="Arial" fo:font-size="12pt" style:font-size-asian="12pt" fo:hyphenate="false" fo:hyphenation-remain-char-count="2" fo:hyphenation-push-char-count="2"/>
    </style:style>
    <style:style style:name="P14" style:family="paragraph" style:parent-style-name="Normale">
      <style:paragraph-properties fo:text-align="justify" style:justify-single-word="false"/>
      <style:text-properties style:font-name="Arial" fo:font-size="12pt" officeooo:rsid="000fe92d" officeooo:paragraph-rsid="000fe92d" style:font-size-asian="12pt"/>
    </style:style>
    <style:style style:name="P15" style:family="paragraph" style:parent-style-name="Normal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Normale">
      <style:text-properties style:font-name="Arial" fo:font-size="12pt" officeooo:rsid="001e8397" officeooo:paragraph-rsid="00185cec" style:font-size-asian="12pt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/>
    </style:style>
    <style:style style:name="P18" style:family="paragraph" style:parent-style-name="Normale">
      <style:paragraph-properties fo:text-align="start" style:justify-single-word="false" fo:hyphenation-ladder-count="no-limit"/>
      <style:text-properties style:font-name="Arial" fo:font-size="12pt" fo:letter-spacing="-0.005cm" style:font-size-asian="12pt" fo:hyphenate="false" fo:hyphenation-remain-char-count="2" fo:hyphenation-push-char-count="2"/>
    </style:style>
    <style:style style:name="P19" style:family="paragraph" style:parent-style-name="Normale">
      <style:paragraph-properties fo:text-align="justify" style:justify-single-word="false" fo:hyphenation-ladder-count="no-limit"/>
      <style:text-properties style:font-name="Arial" fo:font-size="12pt" fo:letter-spacing="-0.005cm" style:font-size-asian="12pt" fo:hyphenate="false" fo:hyphenation-remain-char-count="2" fo:hyphenation-push-char-count="2"/>
    </style:style>
    <style:style style:name="P20" style:family="paragraph" style:parent-style-name="Normale">
      <style:text-properties style:font-name="Arial" fo:font-size="12pt" fo:font-weight="bold" officeooo:paragraph-rsid="000e7bb0" style:font-size-asian="12pt" style:font-weight-asian="bold"/>
    </style:style>
    <style:style style:name="P21" style:family="paragraph" style:parent-style-name="Normale">
      <style:paragraph-properties fo:text-align="center" style:justify-single-word="false"/>
      <style:text-properties style:font-name="Arial"/>
    </style:style>
    <style:style style:name="P22" style:family="paragraph" style:parent-style-name="Normale">
      <style:paragraph-properties fo:text-align="center" style:justify-single-word="false" fo:hyphenation-ladder-count="no-limit"/>
      <style:text-properties style:font-name="Arial" fo:hyphenate="false" fo:hyphenation-remain-char-count="2" fo:hyphenation-push-char-count="2"/>
    </style:style>
    <style:style style:name="P23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2pt" fo:font-weight="normal" style:font-size-asian="12pt" style:font-weight-asian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anguage="it" fo:country="IT" fo:font-style="normal" style:text-underline-style="none" fo:font-weight="bold" officeooo:rsid="001ef150" officeooo:paragraph-rsid="00117efc" style:text-blinking="false" fo:background-color="transparent" style:font-name-asian="Times New Roman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anguage="it" fo:country="IT" fo:font-style="normal" style:text-underline-style="none" fo:font-weight="normal" officeooo:paragraph-rsid="0013c96e" style:text-blinking="false" fo:background-color="transparent" style:font-size-asian="12pt" style:font-weight-asian="normal" style:font-name-complex="Arial4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fo:language="en" fo:country="US" style:text-underline-style="none" fo:font-weight="normal" officeooo:paragraph-rsid="00117efc" style:text-blinking="false" fo:background-color="transparent" style:font-size-asian="12pt" style:font-weight-asian="normal" style:font-name-complex="Arial4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MT" fo:font-size="11pt" fo:language="en" fo:country="US" style:text-underline-style="none" fo:font-weight="normal" officeooo:paragraph-rsid="00117efc" style:text-blinking="false" fo:background-color="transparent" style:font-size-asian="11pt" style:font-weight-asian="normal" style:font-name-complex="Arial4" style:font-size-complex="11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117efc" style:font-size-asian="12pt" style:font-weight-asian="normal" style:font-name-complex="Arial4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fo:language="en" fo:country="US" style:text-underline-style="none" fo:font-weight="normal" officeooo:paragraph-rsid="00117efc" style:text-blinking="false" fo:background-color="transparent" style:font-size-asian="12pt" style:font-weight-asian="normal" style:font-name-complex="Arial4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style:font-size-asian="12pt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226c7e" officeooo:paragraph-rsid="00185cec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85cec" style:font-size-asian="12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fo:language="it" fo:country="IT" style:text-underline-style="none" fo:font-weight="bold" officeooo:rsid="001ef150" officeooo:paragraph-rsid="00117efc" style:font-name-asian="Times New Roman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text-line-through-style="none" style:text-line-through-type="none" style:font-name="Arial" fo:font-size="12pt" fo:language="it" fo:country="IT" style:text-underline-style="none" fo:font-weight="bold" officeooo:paragraph-rsid="00117efc" style:font-name-asian="Times New Roman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17efc" style:font-size-asian="12pt" style:font-weight-asian="normal" style:font-name-complex="Arial4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6393b" officeooo:paragraph-rsid="00117efc" style:font-size-asian="12pt" style:font-weight-asian="normal" style:font-name-complex="Arial4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62397e" officeooo:paragraph-rsid="00117efc" style:font-size-asian="12pt" style:font-weight-asian="normal" style:font-name-complex="Arial4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7ef7b" officeooo:paragraph-rsid="00117efc" style:font-size-asian="12pt" style:font-weight-asian="normal" style:font-name-complex="Arial4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5f918f" officeooo:paragraph-rsid="00117efc" style:font-size-asian="12pt" style:font-weight-asian="normal" style:font-name-complex="Arial4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323d40" officeooo:paragraph-rsid="00117efc" style:font-size-asian="12pt" style:font-weight-asian="normal" style:font-name-complex="Arial4" style:font-size-complex="12pt"/>
    </style:style>
    <style:style style:name="P45" style:family="paragraph" style:parent-style-name="Standard">
      <style:paragraph-properties fo:text-align="justify" style:justify-single-word="false"/>
      <style:text-properties officeooo:paragraph-rsid="00117efc"/>
    </style:style>
    <style:style style:name="P46" style:family="paragraph" style:parent-style-name="Standard">
      <style:paragraph-properties fo:text-align="justify" style:justify-single-word="false"/>
      <style:text-properties officeooo:paragraph-rsid="0023e092"/>
    </style:style>
    <style:style style:name="P47" style:family="paragraph" style:parent-style-name="Standard">
      <style:paragraph-properties fo:text-align="justify" style:justify-single-word="false"/>
      <style:text-properties style:font-name="Arial-ItalicMT" fo:font-size="12pt" fo:font-style="italic" officeooo:paragraph-rsid="00117efc" style:font-size-asian="12pt" style:font-style-asian="italic"/>
    </style:style>
    <style:style style:name="P48" style:family="paragraph" style:parent-style-name="Standard">
      <style:paragraph-properties fo:text-align="justify" style:justify-single-word="false"/>
      <style:text-properties style:font-name="ArialMT" fo:font-size="12pt" officeooo:paragraph-rsid="00117efc" style:font-size-asian="12pt"/>
    </style:style>
    <style:style style:name="P49" style:family="paragraph" style:parent-style-name="Standard">
      <style:paragraph-properties fo:text-align="justify" style:justify-single-word="false"/>
      <style:text-properties officeooo:rsid="00215437" officeooo:paragraph-rsid="00215437"/>
    </style:style>
    <style:style style:name="P50" style:family="paragraph" style:parent-style-name="Standard">
      <style:paragraph-properties fo:text-align="justify" style:justify-single-word="false"/>
      <style:text-properties fo:font-weight="bold" officeooo:rsid="0036393b" officeooo:paragraph-rsid="00117efc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officeooo:rsid="0060667a" officeooo:paragraph-rsid="00117efc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weight="bold" officeooo:rsid="0062397e" officeooo:paragraph-rsid="00117efc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36393b" officeooo:paragraph-rsid="00117efc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rsid="0030b678" officeooo:paragraph-rsid="00117efc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c96e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3c96e" style:font-size-asian="12pt" style:font-weight-asian="normal" style:font-name-complex="Arial4" style:font-size-complex="12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17efc" style:font-size-asian="12pt" style:font-weight-asian="normal" style:font-name-complex="Arial4" style:font-size-complex="12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117efc" style:font-size-asian="12pt" style:font-weight-asian="bold" style:font-name-complex="Arial4" style:font-size-complex="12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fo:language="it" fo:country="IT" style:text-underline-style="none" fo:font-weight="normal" officeooo:rsid="001b9479" officeooo:paragraph-rsid="00262af4" style:font-size-asian="12pt" style:font-weight-asian="normal" style:font-name-complex="Arial4" style:font-size-complex="12pt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17efc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49478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rsid="0039512f" officeooo:paragraph-rsid="00117efc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rsid="0039512f" officeooo:paragraph-rsid="0024c9f7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/>
      <style:text-properties style:font-name="Arial" fo:font-size="12pt" officeooo:paragraph-rsid="00117efc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117efc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it" fo:country="IT" officeooo:rsid="001b9479" officeooo:paragraph-rsid="00262af4" style:font-size-asian="12pt" style:font-size-complex="12pt"/>
    </style:style>
    <style:style style:name="P67" style:family="paragraph" style:parent-style-name="Normale" style:master-page-name="MP0">
      <style:paragraph-properties fo:text-align="start" style:justify-single-word="false" fo:hyphenation-ladder-count="no-limit" style:page-number="auto" fo:break-before="page"/>
      <style:text-properties style:font-name="Arial" fo:font-size="12pt" style:font-size-asian="12pt" fo:hyphenate="false" fo:hyphenation-remain-char-count="2" fo:hyphenation-push-char-count="2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257dc"/>
    </style:style>
    <style:style style:name="P6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paragraph-rsid="001257dc"/>
    </style:style>
    <style:style style:name="P7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paragraph-rsid="0013c96e"/>
    </style:style>
    <style:style style:name="P7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a31ac" officeooo:paragraph-rsid="001257dc" fo:background-color="#ffffff" style:font-size-asian="11.5pt" style:font-weight-asian="normal" style:font-name-complex="Arial4" style:font-size-complex="12pt"/>
    </style:style>
    <style:style style:name="P7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a31ac" officeooo:paragraph-rsid="001cc073" fo:background-color="#ffffff" style:font-size-asian="11.5pt" style:font-weight-asian="normal" style:font-name-complex="Arial4" style:font-size-complex="12pt"/>
    </style:style>
    <style:style style:name="P7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arial" fo:font-size="12pt" fo:font-style="normal" officeooo:rsid="0018fc77" officeooo:paragraph-rsid="001cc073" fo:background-color="#ffffff"/>
    </style:style>
    <style:style style:name="P74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arial" fo:font-size="12pt" fo:language="zxx" fo:country="none" fo:font-style="normal" officeooo:paragraph-rsid="0013c96e" fo:background-color="#ffffff" style:language-asian="zxx" style:country-asian="none" style:language-complex="zxx" style:country-complex="none"/>
    </style:style>
    <style:style style:name="P75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arial" fo:font-size="12pt" fo:language="zxx" fo:country="none" fo:font-style="normal" officeooo:paragraph-rsid="001da47a" fo:background-color="#ffffff" style:language-asian="zxx" style:country-asian="none" style:language-complex="zxx" style:country-complex="none"/>
    </style:style>
    <style:style style:name="P76" style:family="paragraph" style:parent-style-name="Standard" style:list-style-name="L3">
      <style:paragraph-properties fo:text-align="justify" style:justify-single-word="false"/>
      <style:text-properties style:font-name="arial" officeooo:paragraph-rsid="001da47a"/>
    </style:style>
    <style:style style:name="P7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officeooo:paragraph-rsid="00117efc" style:font-size-asian="12pt" style:font-weight-asian="normal" style:font-name-complex="Arial4" style:font-size-complex="12pt"/>
    </style:style>
    <style:style style:name="T1" style:family="text">
      <style:text-properties fo:font-size="24pt"/>
    </style:style>
    <style:style style:name="T2" style:family="text">
      <style:text-properties fo:font-size="24pt" officeooo:rsid="001b2cac"/>
    </style:style>
    <style:style style:name="T3" style:family="text">
      <style:text-properties fo:color="#000000" style:font-name="Arial" fo:font-size="12pt" fo:font-weight="normal" officeooo:rsid="000e7bb0" style:font-size-asian="12pt" style:font-weight-asian="normal" style:font-size-complex="12pt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4" style:font-size-complex="12pt"/>
    </style:style>
    <style:style style:name="T6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4" style:font-size-complex="12pt" style:font-weight-complex="bold"/>
    </style:style>
    <style:style style:name="T7" style:family="text">
      <style:text-properties fo:color="#000000" style:text-line-through-style="none" style:text-line-through-type="none" style:font-name="Arial" fo:font-size="12pt" style:text-underline-style="none" fo:font-weight="bold" officeooo:rsid="005dad0f" style:font-size-asian="12pt" style:font-weight-asian="bold" style:font-name-complex="Arial4" style:font-size-complex="12pt" style:font-weight-complex="bold"/>
    </style:style>
    <style:style style:name="T8" style:family="text">
      <style:text-properties fo:color="#000000" style:text-line-through-style="none" style:text-line-through-type="none" style:font-name="Arial" fo:font-size="12pt" style:text-underline-style="none" fo:font-weight="bold" officeooo:rsid="0060667a" style:font-size-asian="12pt" style:font-weight-asian="bold" style:font-name-complex="Arial4" style:font-size-complex="12pt" style:font-weight-complex="bold"/>
    </style:style>
    <style:style style:name="T9" style:family="text">
      <style:text-properties fo:color="#000000" style:text-line-through-style="none" style:text-line-through-type="none" style:font-name="Arial" fo:font-size="12pt" style:text-underline-style="none" fo:font-weight="bold" officeooo:rsid="005f918f" style:font-size-asian="12pt" style:font-weight-asian="bold" style:font-name-complex="Arial4" style:font-size-complex="12pt" style:font-weight-complex="bold"/>
    </style:style>
    <style:style style:name="T10" style:family="text">
      <style:text-properties fo:color="#000000" style:text-line-through-style="none" style:text-line-through-type="none" style:font-name="Arial" fo:font-size="12pt" style:text-underline-style="none" fo:font-weight="bold" officeooo:rsid="0019bdff" style:font-size-asian="12pt" style:font-weight-asian="bold" style:font-name-complex="Arial4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Arial" fo:font-size="12pt" style:text-underline-style="none" fo:font-weight="bold" officeooo:rsid="0036393b" style:font-size-asian="12pt" style:font-weight-asian="bold" style:font-name-complex="Arial4" style:font-size-complex="12pt"/>
    </style:style>
    <style:style style:name="T12" style:family="text">
      <style:text-properties fo:color="#000000" style:text-line-through-style="none" style:text-line-through-type="none" style:font-name="Arial" fo:font-size="12pt" style:text-underline-style="none" fo:font-weight="bold" officeooo:rsid="0034bd8d" style:font-size-asian="12pt" style:font-weight-asian="bold" style:font-name-complex="Arial4" style:font-size-complex="12pt"/>
    </style:style>
    <style:style style:name="T13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4" style:font-size-complex="12pt"/>
    </style:style>
    <style:style style:name="T14" style:family="text">
      <style:text-properties fo:color="#000000" style:text-line-through-style="none" style:text-line-through-type="none" style:font-name="Arial" fo:font-size="12pt" style:text-underline-style="none" fo:font-weight="normal" officeooo:rsid="005dad0f" style:font-size-asian="12pt" style:font-weight-asian="normal" style:font-name-complex="Arial4" style:font-size-complex="12pt"/>
    </style:style>
    <style:style style:name="T15" style:family="text">
      <style:text-properties fo:color="#000000" style:text-line-through-style="none" style:text-line-through-type="none" style:font-name="Arial" fo:font-size="12pt" style:text-underline-style="none" fo:font-weight="normal" officeooo:rsid="00205046" style:font-size-asian="12pt" style:font-weight-asian="normal" style:font-name-complex="Arial4" style:font-size-complex="12pt"/>
    </style:style>
    <style:style style:name="T16" style:family="text">
      <style:text-properties fo:color="#000000" style:text-line-through-style="none" style:text-line-through-type="none" style:font-name="Arial" fo:font-size="12pt" style:text-underline-style="none" fo:font-weight="normal" officeooo:rsid="00215437" style:font-size-asian="12pt" style:font-weight-asian="normal" style:font-name-complex="Arial4" style:font-size-complex="12pt"/>
    </style:style>
    <style:style style:name="T17" style:family="text">
      <style:text-properties fo:color="#000000" style:text-line-through-style="none" style:text-line-through-type="none" style:font-name="Arial" fo:font-size="12pt" style:text-underline-style="none" fo:font-weight="normal" officeooo:rsid="005f918f" style:font-size-asian="12pt" style:font-weight-asian="normal" style:font-name-complex="Arial4" style:font-size-complex="12pt"/>
    </style:style>
    <style:style style:name="T18" style:family="text">
      <style:text-properties fo:color="#000000" style:text-line-through-style="none" style:text-line-through-type="none" style:font-name="Arial" fo:font-size="12pt" style:text-underline-style="none" fo:font-weight="normal" officeooo:rsid="0060667a" style:font-size-asian="12pt" style:font-weight-asian="normal" style:font-name-complex="Arial4" style:font-size-complex="12pt"/>
    </style:style>
    <style:style style:name="T19" style:family="text">
      <style:text-properties fo:color="#000000" style:text-line-through-style="none" style:text-line-through-type="none" style:font-name="Arial" fo:font-size="12pt" style:text-underline-style="none" fo:font-weight="normal" officeooo:rsid="0013c96e" style:font-size-asian="12pt" style:font-weight-asian="normal" style:font-name-complex="Arial4" style:font-size-complex="12pt"/>
    </style:style>
    <style:style style:name="T2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4" style:font-size-complex="12pt" style:font-weight-complex="normal"/>
    </style:style>
    <style:style style:name="T21" style:family="text">
      <style:text-properties fo:color="#000000" style:text-line-through-style="none" style:text-line-through-type="none" style:font-name="Arial" fo:font-size="12pt" style:text-underline-style="none" fo:font-weight="normal" officeooo:rsid="0062397e" style:font-size-asian="12pt" style:font-weight-asian="normal" style:font-name-complex="Arial4" style:font-size-complex="12pt" style:font-weight-complex="normal"/>
    </style:style>
    <style:style style:name="T22" style:family="text">
      <style:text-properties fo:color="#000000" style:text-line-through-style="none" style:text-line-through-type="none" style:font-name="Arial" fo:font-size="12pt" style:text-underline-style="none" fo:font-weight="normal" officeooo:rsid="00215437" style:font-size-asian="12pt" style:font-weight-asian="normal" style:font-name-complex="Arial4" style:font-size-complex="12pt" style:font-weight-complex="normal"/>
    </style:style>
    <style:style style:name="T23" style:family="text">
      <style:text-properties fo:color="#000000" style:text-line-through-style="none" style:text-line-through-type="none" style:font-name="Arial" fo:font-size="12pt" style:text-underline-style="none" fo:font-weight="normal" officeooo:rsid="00145031" style:font-size-asian="12pt" style:font-weight-asian="normal" style:font-name-complex="Arial4" style:font-size-complex="12pt" style:font-weight-complex="normal"/>
    </style:style>
    <style:style style:name="T24" style:family="text">
      <style:text-properties fo:color="#000000" style:text-line-through-style="none" style:text-line-through-type="none" style:font-name="Arial" fo:font-size="12pt" style:text-underline-style="none" fo:font-weight="normal" officeooo:rsid="0034bd8d" style:font-size-asian="12pt" style:font-weight-asian="normal" style:font-name-complex="Arial4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Arial" fo:font-size="12pt" style:text-underline-style="none" fo:font-weight="normal" officeooo:rsid="00284658" style:font-size-asian="12pt" style:font-weight-asian="normal" style:font-name-complex="Arial4" style:font-size-complex="12pt"/>
    </style:style>
    <style:style style:name="T26" style:family="text">
      <style:text-properties fo:color="#000000" style:text-line-through-style="none" style:text-line-through-type="none" style:font-name="Arial" fo:font-size="12pt" style:text-underline-style="none" fo:font-weight="normal" officeooo:rsid="0023e092" style:font-size-asian="12pt" style:font-weight-asian="normal" style:font-name-complex="Arial4" style:font-size-complex="12pt"/>
    </style:style>
    <style:style style:name="T27" style:family="text">
      <style:text-properties fo:color="#000000" style:text-line-through-style="none" style:text-line-through-type="none" style:font-name="Arial" fo:font-size="12pt" style:text-underline-style="none" fo:font-weight="normal" officeooo:rsid="0017b4c2" style:font-size-asian="12pt" style:font-weight-asian="normal" style:font-name-complex="Arial4" style:font-size-complex="12pt"/>
    </style:style>
    <style:style style:name="T28" style:family="text">
      <style:text-properties fo:color="#000000" style:text-line-through-style="none" style:text-line-through-type="none" style:font-name="Arial" fo:font-size="12pt" style:text-underline-style="none" fo:font-weight="normal" officeooo:rsid="00625676" style:font-size-asian="12pt" style:font-weight-asian="normal" style:font-name-complex="Arial4" style:font-size-complex="12pt"/>
    </style:style>
    <style:style style:name="T29" style:family="text">
      <style:text-properties fo:color="#000000" style:text-line-through-style="none" style:text-line-through-type="none" style:font-name="Arial" fo:font-size="12pt" style:text-underline-style="none" fo:font-weight="normal" officeooo:rsid="00145031" style:font-size-asian="12pt" style:font-weight-asian="normal" style:font-name-complex="Arial4" style:font-size-complex="12pt"/>
    </style:style>
    <style:style style:name="T30" style:family="text">
      <style:text-properties fo:color="#000000" style:text-line-through-style="none" style:text-line-through-type="none" style:font-name="Arial" fo:font-size="12pt" style:text-underline-style="none" fo:font-weight="normal" officeooo:rsid="0019bdff" style:font-size-asian="12pt" style:font-weight-asian="normal" style:font-name-complex="Arial4" style:font-size-complex="12pt"/>
    </style:style>
    <style:style style:name="T31" style:family="text">
      <style:text-properties fo:color="#000000" style:text-line-through-style="none" style:text-line-through-type="none" style:font-name="Arial" fo:font-size="12pt" style:text-underline-style="none" fo:font-weight="normal" fo:background-color="#ffffff" loext:char-shading-value="0" style:font-size-asian="12pt" style:language-asian="it" style:country-asian="IT" style:font-weight-asian="normal" style:font-name-complex="Arial" style:font-size-complex="12pt"/>
    </style:style>
    <style:style style:name="T32" style:family="text">
      <style:text-properties fo:color="#000000" style:text-line-through-style="none" style:text-line-through-type="none" style:font-name="Arial" fo:font-size="12pt" style:text-underline-style="none" fo:font-weight="normal" officeooo:rsid="0053459e" fo:background-color="#ffffff" loext:char-shading-value="0" style:font-size-asian="12pt" style:language-asian="it" style:country-asian="IT" style:font-weight-asian="normal" style:font-name-complex="Arial" style:font-size-complex="12pt"/>
    </style:style>
    <style:style style:name="T33" style:family="text">
      <style:text-properties fo:color="#000000" style:text-line-through-style="none" style:text-line-through-type="none" style:font-name="Arial" fo:font-size="12pt" style:text-underline-style="none" fo:font-weight="normal" officeooo:rsid="0023e092" fo:background-color="#ffffff" loext:char-shading-value="0" style:font-size-asian="12pt" style:language-asian="it" style:country-asian="IT" style:font-weight-asian="normal" style:font-name-complex="Arial" style:font-size-complex="12pt"/>
    </style:style>
    <style:style style:name="T34" style:family="text">
      <style:text-properties fo:color="#000000" style:text-line-through-style="none" style:text-line-through-type="none" style:font-name="Arial" fo:font-size="12pt" style:text-underline-style="none" fo:font-weight="normal" fo:background-color="#ffffff" loext:char-shading-value="0" style:font-size-asian="12pt" style:language-asian="it" style:country-asian="IT" style:font-weight-asian="normal" style:font-name-complex="Arial4" style:font-size-complex="12pt"/>
    </style:style>
    <style:style style:name="T35" style:family="text">
      <style:text-properties fo:color="#000000" style:text-line-through-style="none" style:text-line-through-type="none" style:font-name="Arial" fo:font-size="12pt" style:text-underline-style="none" fo:font-weight="normal" officeooo:rsid="0034bd8d" fo:background-color="#ffffff" loext:char-shading-value="0" style:font-size-asian="12pt" style:language-asian="it" style:country-asian="IT" style:font-weight-asian="normal" style:font-name-complex="Arial4" style:font-size-complex="12pt"/>
    </style:style>
    <style:style style:name="T36" style:family="text">
      <style:text-properties fo:color="#000000" style:text-line-through-style="none" style:text-line-through-type="none" style:font-name="Arial" fo:font-size="12pt" style:text-underline-style="none" style:font-size-asian="12pt" style:font-name-complex="Arial4" style:font-size-complex="12pt"/>
    </style:style>
    <style:style style:name="T37" style:family="text">
      <style:text-properties fo:color="#000000" style:text-line-through-style="none" style:text-line-through-type="none" style:font-name="Arial" fo:font-size="12pt" style:text-underline-style="none" officeooo:rsid="0030b678" style:font-size-asian="12pt" style:font-name-complex="Arial4" style:font-size-complex="12pt"/>
    </style:style>
    <style:style style:name="T38" style:family="text">
      <style:text-properties fo:color="#000000" style:text-line-through-style="none" style:text-line-through-type="none" style:font-name="Arial" fo:font-size="12pt" style:text-underline-style="none" officeooo:rsid="0037ef7b" style:font-size-asian="12pt" style:font-name-complex="Arial4" style:font-size-complex="12pt"/>
    </style:style>
    <style:style style:name="T39" style:family="text">
      <style:text-properties fo:color="#000000" style:text-line-through-style="none" style:text-line-through-type="none" style:text-underline-style="none" fo:font-weight="bold" style:font-weight-asian="bold" style:font-name-complex="Arial4"/>
    </style:style>
    <style:style style:name="T40" style:family="text">
      <style:text-properties fo:color="#000000" style:text-line-through-style="none" style:text-line-through-type="none" style:text-underline-style="none" fo:font-weight="bold" officeooo:rsid="0036393b" style:font-weight-asian="bold" style:font-name-complex="Arial4"/>
    </style:style>
    <style:style style:name="T41" style:family="text">
      <style:text-properties fo:color="#000000" style:text-line-through-style="none" style:text-line-through-type="none" style:text-underline-style="none" fo:font-weight="bold" style:font-weight-asian="bold" style:font-name-complex="Arial4" style:font-weight-complex="bold"/>
    </style:style>
    <style:style style:name="T42" style:family="text">
      <style:text-properties fo:color="#000000" style:text-line-through-style="none" style:text-line-through-type="none" style:text-underline-style="none" fo:font-weight="normal" style:font-weight-asian="normal" style:font-name-complex="Arial4"/>
    </style:style>
    <style:style style:name="T43" style:family="text">
      <style:text-properties fo:color="#000000" style:text-line-through-style="none" style:text-line-through-type="none" style:text-underline-style="none" fo:font-weight="normal" style:font-weight-asian="normal" style:font-name-complex="Arial4" style:font-weight-complex="normal"/>
    </style:style>
    <style:style style:name="T44" style:family="text">
      <style:text-properties fo:color="#000000" style:text-line-through-style="none" style:text-line-through-type="none" style:text-underline-style="none" fo:font-weight="normal" officeooo:rsid="00262af4" style:font-weight-asian="normal" style:font-name-complex="Arial4" style:font-weight-complex="normal"/>
    </style:style>
    <style:style style:name="T45" style:family="text">
      <style:text-properties fo:color="#000000" style:text-line-through-style="none" style:text-line-through-type="none" style:text-underline-style="none" fo:font-weight="normal" officeooo:rsid="00169958" style:font-weight-asian="normal" style:font-name-complex="Arial4" style:font-weight-complex="normal"/>
    </style:style>
    <style:style style:name="T46" style:family="text">
      <style:text-properties fo:color="#000000" style:text-line-through-style="none" style:text-line-through-type="none" style:text-underline-style="none" fo:font-weight="normal" officeooo:rsid="00284658" style:font-weight-asian="normal" style:font-name-complex="Arial4"/>
    </style:style>
    <style:style style:name="T47" style:family="text">
      <style:text-properties fo:color="#000000" style:text-line-through-style="none" style:text-line-through-type="none" style:text-underline-style="none" fo:font-weight="normal" officeooo:rsid="0039512f" style:font-weight-asian="normal" style:font-name-complex="Arial4"/>
    </style:style>
    <style:style style:name="T48" style:family="text">
      <style:text-properties fo:color="#000000" style:text-line-through-style="none" style:text-line-through-type="none" style:text-underline-style="none" fo:font-weight="normal" officeooo:rsid="00630a8c" style:font-weight-asian="normal" style:font-name-complex="Arial4"/>
    </style:style>
    <style:style style:name="T49" style:family="text">
      <style:text-properties fo:color="#000000" style:text-line-through-style="none" style:text-line-through-type="none" style:text-underline-style="none" fo:font-weight="normal" officeooo:rsid="0023e092" style:font-weight-asian="normal" style:font-name-complex="Arial4"/>
    </style:style>
    <style:style style:name="T50" style:family="text">
      <style:text-properties fo:color="#000000" style:text-line-through-style="none" style:text-line-through-type="none" style:text-underline-style="none" fo:font-weight="normal" officeooo:rsid="0024c9f7" style:font-weight-asian="normal" style:font-name-complex="Arial4"/>
    </style:style>
    <style:style style:name="T51" style:family="text">
      <style:text-properties fo:color="#000000" style:text-line-through-style="none" style:text-line-through-type="none" style:text-underline-style="none" fo:font-weight="normal" officeooo:rsid="00145031" style:font-weight-asian="normal" style:font-name-complex="Arial4"/>
    </style:style>
    <style:style style:name="T52" style:family="text">
      <style:text-properties fo:color="#000000" style:text-line-through-style="none" style:text-line-through-type="none" style:text-underline-style="none" fo:font-weight="normal" officeooo:rsid="0013c96e" style:font-weight-asian="normal" style:font-name-complex="Arial4"/>
    </style:style>
    <style:style style:name="T53" style:family="text">
      <style:text-properties fo:color="#000000" style:text-line-through-style="none" style:text-line-through-type="none" style:text-underline-style="none" fo:font-weight="normal" officeooo:rsid="00149478" style:font-weight-asian="normal" style:font-name-complex="Arial4"/>
    </style:style>
    <style:style style:name="T54" style:family="text">
      <style:text-properties fo:color="#000000" style:text-line-through-style="none" style:text-line-through-type="none" style:text-underline-style="none" fo:font-weight="normal" officeooo:rsid="00066ed9" style:font-weight-asian="normal" style:font-name-complex="Arial"/>
    </style:style>
    <style:style style:name="T55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 style:font-name-complex="Arial4"/>
    </style:style>
    <style:style style:name="T56" style:family="text">
      <style:text-properties fo:color="#000000" style:text-line-through-style="none" style:text-line-through-type="none" style:text-underline-style="none" fo:font-weight="normal" officeooo:rsid="00284658" fo:background-color="#ffffff" loext:char-shading-value="0" style:font-weight-asian="normal" style:font-name-complex="Arial4"/>
    </style:style>
    <style:style style:name="T57" style:family="text">
      <style:text-properties fo:color="#000000" style:text-line-through-style="none" style:text-line-through-type="none" style:text-underline-style="none" fo:font-weight="normal" officeooo:rsid="0023e092" fo:background-color="#ffffff" loext:char-shading-value="0" style:font-weight-asian="normal" style:font-name-complex="Arial4"/>
    </style:style>
    <style:style style:name="T58" style:family="text">
      <style:text-properties fo:color="#000000" style:text-line-through-style="none" style:text-line-through-type="none" style:text-underline-style="none" fo:font-weight="normal" officeooo:rsid="00630a8c" fo:background-color="#ffffff" loext:char-shading-value="0" style:font-weight-asian="normal" style:font-name-complex="Arial4"/>
    </style:style>
    <style:style style:name="T59" style:family="text">
      <style:text-properties fo:color="#000000" style:text-line-through-style="none" style:text-line-through-type="none" style:text-underline-style="none" fo:font-weight="normal" officeooo:rsid="00149478" fo:background-color="#ffffff" loext:char-shading-value="0" style:font-weight-asian="normal" style:font-name-complex="Arial4"/>
    </style:style>
    <style:style style:name="T60" style:family="text">
      <style:text-properties fo:color="#000000" style:text-line-through-style="none" style:text-line-through-type="none" style:text-underline-style="none" fo:font-weight="normal" officeooo:rsid="0023e092" fo:background-color="#ffffff" loext:char-shading-value="0" style:language-asian="it" style:country-asian="IT" style:font-weight-asian="normal" style:font-name-complex="Arial4"/>
    </style:style>
    <style:style style:name="T61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it" style:country-asian="IT" style:font-weight-asian="normal" style:font-name-complex="Arial"/>
    </style:style>
    <style:style style:name="T62" style:family="text">
      <style:text-properties fo:color="#000000" style:text-line-through-style="none" style:text-line-through-type="none" style:text-underline-style="none" fo:font-weight="normal" officeooo:rsid="0053459e" fo:background-color="#ffffff" loext:char-shading-value="0" style:language-asian="it" style:country-asian="IT" style:font-weight-asian="normal" style:font-name-complex="Arial"/>
    </style:style>
    <style:style style:name="T63" style:family="text">
      <style:text-properties fo:color="#000000" style:text-line-through-style="none" style:text-line-through-type="none" style:text-underline-style="none" fo:font-weight="normal" officeooo:rsid="0023e092" fo:background-color="#ffffff" loext:char-shading-value="0" style:language-asian="it" style:country-asian="IT" style:font-weight-asian="normal" style:font-name-complex="Arial"/>
    </style:style>
    <style:style style:name="T64" style:family="text">
      <style:text-properties fo:color="#000000" style:text-line-through-style="none" style:text-line-through-type="none" style:text-underline-style="none" fo:font-weight="normal" fo:background-color="transparent" loext:char-shading-value="0" style:language-asian="it" style:country-asian="IT" style:font-weight-asian="normal" style:font-name-complex="Arial"/>
    </style:style>
    <style:style style:name="T65" style:family="text">
      <style:text-properties fo:color="#000000" style:text-line-through-style="none" style:text-line-through-type="none" style:text-underline-style="none" fo:font-weight="normal" fo:background-color="transparent" loext:char-shading-value="0" style:language-asian="it" style:country-asian="IT" style:font-weight-asian="normal" style:font-name-complex="Arial" style:font-weight-complex="normal"/>
    </style:style>
    <style:style style:name="T66" style:family="text">
      <style:text-properties fo:color="#000000" style:text-line-through-style="none" style:text-line-through-type="none" fo:letter-spacing="-0.005cm" style:text-underline-style="none" fo:font-weight="normal" officeooo:rsid="001b7665" fo:background-color="transparent" loext:char-shading-value="0" style:language-asian="it" style:country-asian="IT" style:font-weight-asian="normal" style:font-name-complex="Arial" style:font-weight-complex="normal"/>
    </style:style>
    <style:style style:name="T67" style:family="text">
      <style:text-properties fo:color="#000000" style:text-line-through-style="none" style:text-line-through-type="none" fo:letter-spacing="-0.005cm" style:text-underline-style="none" fo:font-weight="normal" officeooo:rsid="00566c36" fo:background-color="transparent" loext:char-shading-value="0" style:language-asian="it" style:country-asian="IT" style:font-weight-asian="normal" style:font-name-complex="Arial" style:font-weight-complex="normal"/>
    </style:style>
    <style:style style:name="T68" style:family="text">
      <style:text-properties officeooo:rsid="000fe92d"/>
    </style:style>
    <style:style style:name="T69" style:family="text">
      <style:text-properties style:font-name="Arial" fo:font-size="12pt" fo:letter-spacing="-0.005cm" fo:font-weight="bold" style:font-size-asian="12pt" style:font-weight-asian="bold"/>
    </style:style>
    <style:style style:name="T70" style:family="text">
      <style:text-properties style:font-name="Arial" fo:font-size="12pt" fo:font-weight="bold" style:font-size-asian="12pt" style:font-weight-asian="bold"/>
    </style:style>
    <style:style style:name="T71" style:family="text">
      <style:text-properties style:font-name="Arial" fo:font-size="12pt" fo:font-weight="bold" officeooo:rsid="000e7bb0" style:font-size-asian="12pt" style:font-weight-asian="bold"/>
    </style:style>
    <style:style style:name="T72" style:family="text">
      <style:text-properties style:font-name="Arial" fo:font-weight="bold" style:font-weight-asian="bold"/>
    </style:style>
    <style:style style:name="T73" style:family="text">
      <style:text-properties style:font-name="Arial" officeooo:rsid="00483435"/>
    </style:style>
    <style:style style:name="T74" style:family="text">
      <style:text-properties fo:font-variant="normal" fo:text-transform="none" fo:color="#000000" style:font-name="arial" fo:font-style="normal" fo:background-color="transparent" loext:char-shading-value="0"/>
    </style:style>
    <style:style style:name="T75" style:family="text">
      <style:text-properties fo:font-variant="normal" fo:text-transform="none" fo:color="#000000" style:font-name="arial" fo:font-style="normal" fo:background-color="#ffffff" loext:char-shading-value="0"/>
    </style:style>
    <style:style style:name="T76" style:family="text">
      <style:text-properties fo:font-variant="normal" fo:text-transform="none" fo:color="#000000" style:font-name="arial" fo:background-color="transparent" loext:char-shading-value="0"/>
    </style:style>
    <style:style style:name="T77" style:family="text">
      <style:text-properties fo:font-variant="normal" fo:text-transform="none" fo:color="#000000" style:font-name="arial" fo:language="en" fo:country="US" fo:font-style="normal" fo:font-weight="normal" officeooo:rsid="00696340" fo:background-color="#ffffff" loext:char-shading-value="0" style:font-size-asian="12pt" style:font-size-complex="12pt"/>
    </style:style>
    <style:style style:name="T78" style:family="text">
      <style:text-properties fo:font-variant="normal" fo:text-transform="none" fo:color="#000000" style:font-name="arial" fo:language="en" fo:country="US" fo:font-style="normal" fo:font-weight="normal" officeooo:rsid="00610eb0" fo:background-color="#ffffff" loext:char-shading-value="0" style:font-size-asian="12pt" style:font-size-complex="12pt"/>
    </style:style>
    <style:style style:name="T79" style:family="text">
      <style:text-properties fo:font-variant="normal" fo:text-transform="none" style:font-name="arial" fo:font-style="normal" fo:background-color="#ffffff" loext:char-shading-value="0"/>
    </style:style>
    <style:style style:name="T80" style:family="text">
      <style:text-properties fo:font-variant="normal" fo:text-transform="none" style:font-name="arial" fo:font-style="normal" officeooo:rsid="00137889" fo:background-color="#ffffff" loext:char-shading-value="0"/>
    </style:style>
    <style:style style:name="T81" style:family="text">
      <style:text-properties fo:font-variant="normal" fo:text-transform="none" style:text-line-through-style="none" style:text-line-through-type="none" style:font-name="arial" fo:language="it" fo:country="IT" fo:font-style="normal" style:text-underline-style="none" fo:font-weight="normal" officeooo:rsid="00610eb0" style:text-blinking="false" fo:background-color="#ffffff" loext:char-shading-value="0" style:font-size-asian="12pt" style:font-weight-asian="normal" style:font-name-complex="Arial4" style:font-size-complex="12pt"/>
    </style:style>
    <style:style style:name="T82" style:family="text">
      <style:text-properties fo:font-variant="normal" fo:text-transform="none" style:text-line-through-style="none" style:text-line-through-type="none" style:font-name="arial" fo:language="it" fo:country="IT" fo:font-style="normal" style:text-underline-style="none" fo:font-weight="normal" officeooo:rsid="0062a3aa" style:text-blinking="false" fo:background-color="#ffffff" loext:char-shading-value="0" style:font-size-asian="12pt" style:font-weight-asian="normal" style:font-name-complex="Arial4" style:font-size-complex="12pt"/>
    </style:style>
    <style:style style:name="T83" style:family="text">
      <style:text-properties officeooo:rsid="001cc073"/>
    </style:style>
    <style:style style:name="T84" style:family="text">
      <style:text-properties officeooo:rsid="001aa824"/>
    </style:style>
    <style:style style:name="T85" style:family="text">
      <style:text-properties officeooo:rsid="00137889"/>
    </style:style>
    <style:style style:name="T86" style:family="text">
      <style:text-properties officeooo:rsid="001da47a"/>
    </style:style>
    <style:style style:name="T87" style:family="text">
      <style:text-properties style:font-name="Arial2" fo:font-size="11.5pt" fo:font-weight="bold" officeooo:rsid="005ec78e" style:font-size-asian="11.5pt" style:font-weight-asian="bold"/>
    </style:style>
    <style:style style:name="T88" style:family="text">
      <style:text-properties style:font-name="Arial2" fo:font-size="11.5pt" style:font-size-asian="11.5pt"/>
    </style:style>
    <style:style style:name="T89" style:family="text">
      <style:text-properties fo:font-weight="bold" style:font-weight-asian="bold"/>
    </style:style>
    <style:style style:name="T90" style:family="text">
      <style:text-properties officeooo:rsid="001fff9e"/>
    </style:style>
    <style:style style:name="T91" style:family="text">
      <style:text-properties officeooo:rsid="001f6446"/>
    </style:style>
    <style:style style:name="T92" style:family="text">
      <style:text-properties officeooo:rsid="0013c96e"/>
    </style:style>
    <style:style style:name="T93" style:family="text">
      <style:text-properties officeooo:rsid="00404c43"/>
    </style:style>
    <style:style style:name="T94" style:family="text">
      <style:text-properties style:font-name="Arial-BoldMT" fo:font-size="12pt" fo:font-weight="bold" style:font-size-asian="12pt" style:font-weight-asian="bold"/>
    </style:style>
    <style:style style:name="T95" style:family="text">
      <style:text-properties style:font-name="Arial-BoldMT" fo:font-size="12pt" fo:font-weight="bold" officeooo:rsid="00466e09" style:font-size-asian="12pt" style:font-weight-asian="bold"/>
    </style:style>
    <style:style style:name="T96" style:family="text">
      <style:text-properties style:font-name="Arial-ItalicMT" fo:font-size="12pt" fo:font-style="normal" style:font-size-asian="12pt" style:font-style-asian="normal" style:font-style-complex="normal"/>
    </style:style>
    <style:style style:name="T97" style:family="text">
      <style:text-properties style:font-name="Arial-ItalicMT" fo:font-size="12pt" fo:font-style="italic" style:font-size-asian="12pt" style:font-style-asian="italic"/>
    </style:style>
    <style:style style:name="T98" style:family="text">
      <style:text-properties style:font-name="ArialMT" fo:font-size="12pt" style:font-size-asian="12pt"/>
    </style:style>
    <style:style style:name="T99" style:family="text">
      <style:text-properties officeooo:rsid="00215437"/>
    </style:style>
    <style:style style:name="T100" style:family="text">
      <style:text-properties officeooo:rsid="006239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2"/>
      <text:section text:style-name="Sect1" text:name="Unità" text:protected="true">
        <text:p text:style-name="P13"/>
        <text:p text:style-name="P22">SETTORE ATTIVITA' PRODUTTIVE</text:p>
      </text:section>
      <text:p text:style-name="P22"/>
      <text:section text:style-name="Sect1" text:name="EstremiDetermina" text:protected="true">
        <text:p text:style-name="P7"><text:span text:style-name="Car._20_predefinito_20_paragrafo"><text:span text:style-name="T72">DETERMINAZIONE <text:s/>N. 523 / 2022</text:span></text:span></text:p>
      </text:section>
      <text:p text:style-name="P18"/>
      <text:p text:style-name="P8"><text:span text:style-name="Car._20_predefinito_20_paragrafo"><text:span text:style-name="T70"><text:tab/></text:span></text:span></text:p>
      <text:p text:style-name="P19"/>
      <text:p text:style-name="P19"/>
      <text:section text:style-name="Sect1" text:name="Oggetto" text:protected="true">
        <text:p text:style-name="P23"><text:span text:style-name="Car._20_predefinito_20_paragrafo"><text:span text:style-name="T69">OGGETTO: AFFIDAMENTO INCARICO PER REALIZZAZIONE STUDIO DI RILEVAZIONE ATTIVITA' COMMERCIALI/ARTIGIANALI SITE NEL TERRITORIO COMUNALE - CIG. ZC4387D6AA</text:span></text:span></text:p>
      </text:section>
      <text:p text:style-name="P24"/>
      <text:p text:style-name="P10"/>
      <text:p text:style-name="P9"><text:span text:style-name="Car._20_predefinito_20_paragrafo"><text:span text:style-name="T71">IL RESPONSABILE DEL SERVIZIO</text:span></text:span></text:p>
      <text:p text:style-name="P38">Richiamati gli atti sotto indicati: </text:p>
      <text:p text:style-name="P37"/>
      <text:p text:style-name="P37">Delibere di Consiglio comunale:</text:p>
      <text:list xml:id="list5919024966755277395" text:style-name="L1">
        <text:list-item>
          <text:p text:style-name="P68"><text:span text:style-name="T4">n. 23 del 21</text:span><text:bookmark text:name="OBJ_PREFIX_DWT1349_com_zimbra_date"/><text:bookmark text:name="OBJ_PREFIX_DWT1358_com_zimbra_date"/><text:bookmark text:name="OBJ_PREFIX_DWT153_com_zimbra_date"/><text:bookmark text:name="OBJ_PREFIX_DWT2076_com_zimbra_date"/><text:bookmark text:name="OBJ_PREFIX_DWT655_com_zimbra_date"/><text:span text:style-name="T4">/03/2022 ad oggetto: “Documento Unico di Programmazione (DUP)- Periodo 2022/2024 - Nota di Aggiornamento";</text:span></text:p>
        </text:list-item>
        <text:list-item>
          <text:p text:style-name="P68"><text:span text:style-name="T74">n. 24</text:span><text:span text:style-name="T76"> </text:span><text:span text:style-name="T74">del 21</text:span><text:bookmark text:name="OBJ_PREFIX_DWT156_com_zimbra_date"/><text:bookmark text:name="OBJ_PREFIX_DWT2077_com_zimbra_date"/><text:span text:style-name="T74">/03/2022</text:span><text:span text:style-name="T76"> </text:span><text:span text:style-name="T74">ad oggetto: "Approvazione del Bilancio di Previsione 2022-2024</text:span><text:span text:style-name="T75">";</text:span></text:p>
        </text:list-item>
        <text:list-item>
          <text:p text:style-name="P68"><text:span text:style-name="T77">n</text:span><text:span text:style-name="T78">. 42 del <text:s/>31/05/2022 ad oggetto: “Variazioni di bilancio ai sensi dell'art. 175 del D.Lgs. 267/2000 – primo provvedimento e parziale applicazione dell'avanzo di amministrazione”;</text:span></text:p>
        </text:list-item>
        <text:list-item>
          <text:p text:style-name="P69"><text:span text:style-name="T79">n. 56 del </text:span><text:bookmark text:name="OBJ_PREFIX_DWT44_com_zimbra_date1"/><text:span text:style-name="T79">30/06/2022 ad oggetto: "</text:span><text:span text:style-name="T80">V</text:span><text:span text:style-name="T79">ariazioni di bilancio ai sensi dell'art. 175 del d. Lgs.267/2000 - secondo provvedimento e parziale applicazione dell'avanzo di amministrazione";</text:span></text:p>
        </text:list-item>
        <text:list-item>
          <text:p text:style-name="P71">n. 62 del 27.07.2022 ad oggetto "Salvaguardia degli equilibri per l'esercizio 2022, assestamento generale di bilancio e parziale applicazione dell'avanzo di amministrazione ai sensi dell'art. 175 del D.Lgs. n. 267/2000";</text:p>
        </text:list-item>
        <text:list-item>
          <text:p text:style-name="P73">n. 66 del 05.09.2022 " Variazioni di bilancio ai sensi dell'art. 175 del D.Lgs. 267/2000 - Quarto Provvedimento e parziale applicazione dell'avanzo di amministrazione"<text:span text:style-name="T83">;</text:span></text:p>
        </text:list-item>
        <text:list-item>
          <text:p text:style-name="P72"><text:span text:style-name="T83">n.</text:span> 81 del 25.10.2022 " Variazioni di bilancio ai sensi dell'art. 175 del D.Lgs. 267/2000 - Quinto Provvedimento e parziale applicazione dell'avanzo di amministrazione"<text:span text:style-name="T84">;</text:span></text:p>
        </text:list-item>
      </text:list>
      <text:list xml:id="list4294502920482188420" text:style-name="L2">
        <text:list-header>
          <text:p text:style-name="P77"/>
        </text:list-header>
      </text:list>
      <text:p text:style-name="P32"/>
      <text:p text:style-name="P28">Delibere di Giunta comunale:</text:p>
      <text:list xml:id="list3432441244959906224" text:style-name="L3">
        <text:list-item>
          <text:p text:style-name="P70"><text:span text:style-name="T79">n. 27 del </text:span><text:bookmark text:name="OBJ_PREFIX_DWT202_com_zimbra_date"/><text:span text:style-name="T79">23/03/2022 ad oggetto:  "Approvazione del Piano Esecutivo di Gestione 2022/2024 e assegnazione delle risorse finanziarie ai responsabili di settore";</text:span></text:p>
        </text:list-item>
        <text:list-item>
          <text:p text:style-name="P70"><text:span text:style-name="T81">n. 74 del 01/06/2022 ad oggetto: “</text:span><text:span text:style-name="T82">Variazioni al piano esecutivo di gestione in recepimento delle variazioni di bilancio ai sensi dell'art. 175 del D.Lgs. 267/2000 - primo provvedimento e parziale applicazione dell'avanzo di amministrazione”;</text:span></text:p>
        </text:list-item>
        <text:list-item>
          <text:p text:style-name="P74">n. 88 del <text:bookmark text:name="OBJ_PREFIX_DWT45_com_zimbra_date"/>30/06/2022 ad oggetto: "<text:span text:style-name="T85">A</text:span>ssegnazione degli obiettivi e delle risorse umane ai responsabili di settore nell'ambito del piano esecutivo di gestione 2022 e approvazione piano degli obiettivi e della performance";</text:p>
        </text:list-item>
        <text:list-item>
          <text:p text:style-name="P74"><text:soft-page-break/>n. 92 del <text:bookmark text:name="OBJ_PREFIX_DWT46_com_zimbra_date"/><text:bookmark text:name="OBJ_PREFIX_DWT2115_com_zimbra_date"/><text:bookmark text:name="OBJ_PREFIX_DWT2109_com_zimbra_date"/>01/07/2022 ad oggetto: "<text:span text:style-name="T85">V</text:span>ariazioni al piano esecutivo di gestione in recepimento delle variazioni di bilancio ai sensi dell'art. 175 del d.lgs. 267/2000 - secondo provvedimento e parziale applicazione dell'avanzo di amministrazione";</text:p>
        </text:list-item>
        <text:list-item>
          <text:p text:style-name="P74">n. 107 del 28.07.2022 ad oggetto "Variazioni al piano esecutivo di gestione in recepimento delle variazioni di bilancio di cui alla delibera di consiglio comunale n. 62 del 27.07.2022 e di cui alla delibera di giunta comunale in data odierna";</text:p>
        </text:list-item>
        <text:list-item>
          <text:p text:style-name="P76">n. 139 del 05.09.2022 "Variazioni al Piano Esecutivo di Gestione in recepimento delle variazioni di bilancio ai sensi dell'art. 175 del D.Lgs. 267/2000 - quarto provvedimento e parziale applicazione dell'avanzo di amministrazione"<text:span text:style-name="T84">;</text:span></text:p>
        </text:list-item>
        <text:list-item>
          <text:p text:style-name="P75">n. 168 del 27.10.2022<text:span text:style-name="T84"> </text:span>"Variazioni al Piano Esecutivo di Gestione in recepimento delle variazioni di bilancio ai sensi dell'art. 175 del D.Lgs. 267/2000 - Quinto Provvedimento e parziale applicazione dell'avanzo di amministrazione"<text:span text:style-name="T86">;</text:span></text:p>
        </text:list-item>
      </text:list>
      <text:p text:style-name="P29"/>
      <text:p text:style-name="P30"><text:span text:style-name="T87">Considerato </text:span><text:span text:style-name="T88">che con i predetti atti sono stati assegnati i programmi, gli obiettivi e le risorse di gestione dell’Ente, affidando gli stessi ai Responsabili dei Servizi; </text:span></text:p>
      <text:p text:style-name="P33"/>
      <text:p text:style-name="P30"><text:span text:style-name="T89">Visto </text:span>il decreto <text:span text:style-name="T90">Sindacale</text:span> n. <text:span text:style-name="T91">24</text:span> del <text:span text:style-name="T91">03/11/2022</text:span> concernente il conferimento dell’incarico di Posizione Organizzativa a<text:span text:style-name="T92">ll'Arch.</text:span> <text:span text:style-name="T90">Salvatore D'Amico</text:span>, <text:span text:style-name="T93">R</text:span>esponsabile del <text:span text:style-name="T93">4° </text:span>Settore “<text:span text:style-name="T90">Attività Produttive” dal 02/11/2022 fino a nuova disposizione</text:span>;</text:p>
      <text:p text:style-name="P31"/>
      <text:p text:style-name="P45"><text:span text:style-name="T94">V</text:span><text:span text:style-name="T95">isti</text:span><text:span text:style-name="T94">:</text:span></text:p>
      <text:p text:style-name="P45"><text:span text:style-name="T96">- l’art. 36, comma 2 lett. a) del D.Lgs. n. 50 del 18/04/2016, il quale stabilisce che:</text:span><text:span text:style-name="T97"> “Fermo restando quanto previsto dagli articoli 37 e 38 e salva la possibilità di ricorrere alle procedure ordinarie, le stazioni appaltanti procedono all'affidamento di lavori, servizi e forniture di importo inferiore alle soglie di cui all'articolo 35, secondo le seguenti modalità:</text:span></text:p>
      <text:p text:style-name="P47">a) per affidamenti di importo inferiore a 40.000 euro, mediante affidamento diretto, anche senza previa consultazione di due o più operatori economici o per i lavori in amministrazione diretta;</text:p>
      <text:p text:style-name="P48">- l’art. 1, comma 449 della Legge n. 296 del 27.12.2006 e s.m.i. il quale dispone che le amministrazioni pubbliche possono ricorrere alle convenzioni CONSIP e INTERCENT-ER, ovvero ne utilizzano i parametri di prezzo-qualità come limiti massimi per la stipulazione dei contratti così come confermato dall’art. 2, comma 225, della Legge 23.12.2009, n.191;</text:p>
      <text:p text:style-name="P45"><text:span text:style-name="T98">- l'art. 1 c. 130 della L. 145/2018 per cui le Pubbliche Amministrazioni possono negoziare in via autonoma le </text:span><text:span text:style-name="T97">acquisizioni di beni e servizi al di sotto della soglia di euro 5000</text:span><text:span text:style-name="T98">;</text:span></text:p>
      <text:p text:style-name="P39"/>
      <text:p text:style-name="P55"><text:span text:style-name="T7">Considerato che</text:span><text:span text:style-name="T14"> </text:span><text:span text:style-name="T15">rientra nei pr</text:span><text:span text:style-name="T30">o</text:span><text:span text:style-name="T15">getti definiti nel PEG anno 2022 la predisposizione di </text:span><text:span text:style-name="T16">un</text:span><text:span text:style-name="T30">o</text:span><text:span text:style-name="T16"> </text:span><text:span text:style-name="T30">studio</text:span><text:span text:style-name="T16"> aggiornato delle attivit</text:span><text:span text:style-name="T30">à</text:span><text:span text:style-name="T16"> comme</text:span><text:span text:style-name="T30">r</text:span><text:span text:style-name="T16">ciali e artigianali soggette a presentazione di scia all'ente esistenti sul nostro territorio comunale al fine di mantene</text:span><text:span text:style-name="T30">re</text:span><text:span text:style-name="T16"> aggiornato </text:span><text:span text:style-name="T30">l'</text:span><text:span text:style-name="T16">elenco delle attivit</text:span><text:span text:style-name="T30">à</text:span><text:span text:style-name="T16"> esistenti ed avere un </text:span><text:span text:style-name="T30">parametro di confronto per la </text:span><text:span text:style-name="T16">verifica e lotta contro l'abusivismo locale;</text:span></text:p>
      <text:p text:style-name="P56"/>
      <text:p text:style-name="P45"><text:span text:style-name="T11">Valutato</text:span><text:span text:style-name="T5"> </text:span><text:span text:style-name="T13">che </text:span><text:span text:style-name="T16">si prevedono le verifiche per circa 2000 attività e che tale verifica comporterebbe per il servizio preposto un enorme lavoro aggiuntivo all'ordinario quotidiano per cui non vi sono risorse sufficienti allo stato attuale;</text:span></text:p>
      <text:p text:style-name="P45"/>
      <text:p text:style-name="P49"><text:span text:style-name="T6">Co</text:span><text:span text:style-name="T10">n</text:span><text:span text:style-name="T6">siderato</text:span><text:span text:style-name="T13"> pertan</text:span><text:span text:style-name="T30">t</text:span><text:span text:style-name="T13">o opportuno far svolgere lo studio di verifica, quantificabile in verifica telefonica in prima battuta ed eventuali sopralluoghi in seconda battuta in caso di incongruenze dei dati </text:span><text:span text:style-name="T30">per la realizzazione di un elenco aggiornato,</text:span><text:span text:style-name="T13"> ad un'impresa esterna in modo da semplificare la modalità organizzativa ed operativa dell'ufficio;</text:span></text:p>
      <text:p text:style-name="P45"><text:soft-page-break/></text:p>
      <text:p text:style-name="P50"><text:span text:style-name="T37">C</text:span><text:span text:style-name="T36">onsiderato che:</text:span></text:p>
      <text:p text:style-name="P40">- ai sensi dell'art. 36, comma 2, lettera a) del D.Lgs. n. 50 del 18/04/2016 per affidamento di importo inferiore a 40.000 euro, è possibile procedere mediante affidamento diretto, adeguatamente motivato o per lavori in amministrazione diretta;</text:p>
      <text:p text:style-name="P53"><text:span text:style-name="T36">- ai sensi dell'art. 1, comma 450 della Legge 27/12/2006, n.296, come modificato dall'art.1, comma 130 della L.145/2018, per gli </text:span><text:span text:style-name="T38">acquisti di beni e servizi di importo inferiore a 5.000 euro non è necessario fare ricorso al mercato elettronico;</text:span></text:p>
      <text:p text:style-name="P45"/>
      <text:p text:style-name="P54"><text:span text:style-name="T8">Considerati</text:span><text:span text:style-name="T9"> </text:span><text:span text:style-name="T17">i preventivi richiesti:</text:span></text:p>
      <text:p text:style-name="P54"><text:span text:style-name="T17">- </text:span><text:span text:style-name="T18">prot.</text:span><text:span text:style-name="T19">n. </text:span><text:span text:style-name="T16">17842</text:span><text:span text:style-name="T19"> del </text:span><text:span text:style-name="T16">05/10/</text:span><text:span text:style-name="T19">2022</text:span><text:span text:style-name="T18"> da parte del</text:span><text:span text:style-name="T16">la ditta</text:span><text:span text:style-name="T18"> </text:span><text:span text:style-name="T16">MEDIA TRADE SRL con sede legale a Rubiera (RE);</text:span></text:p>
      <text:p text:style-name="P43">- prot. n.<text:span text:style-name="T92">18528</text:span> del <text:span text:style-name="T99">14/10/2022</text:span> da parte <text:span text:style-name="T92">del Geom. MARCO BARONI con sede legale a Castellarano (RE)</text:span>;</text:p>
      <text:p text:style-name="P43">- prot. n. <text:span text:style-name="T99">19702</text:span> del <text:span text:style-name="T99">03/11/2022</text:span> da parte della <text:span text:style-name="T99">ditta GIP TECH SRL con sede legale a Modena (MO)</text:span>;</text:p>
      <text:p text:style-name="P54"/>
      <text:p text:style-name="P51"><text:span text:style-name="T36">Valutati </text:span><text:span text:style-name="T21">i preventivi pervenuti e considerato che: </text:span></text:p>
      <text:p text:style-name="P41">- il preventivo fornito da<text:span text:style-name="T92">l Geom. MARCO BARONI </text:span>risponde in pieno alle esigenze richieste<text:span text:style-name="T99">;</text:span></text:p>
      <text:p text:style-name="P52"><text:span text:style-name="T20">- la realizzazione del progetto </text:span><text:span text:style-name="T22">è stata</text:span><text:span text:style-name="T20"> quantifica in un importo </text:span><text:span text:style-name="T23">totale </text:span><text:span text:style-name="T20">pari a € </text:span><text:span text:style-name="T22">2.100</text:span><text:span text:style-name="T23">,00</text:span><text:span text:style-name="T20"> (esclusa IVA al 22% e </text:span><text:span text:style-name="T23">cassa geometri</text:span><text:span text:style-name="T20"> al </text:span><text:span text:style-name="T23">5</text:span><text:span text:style-name="T20">%);</text:span></text:p>
      <text:p text:style-name="P42">- il fine che si intende perseguire è quello <text:span text:style-name="T99">creare una banca dati allo stato di fatto attuale e utilizzabile per le verifiche interne d'ufficio;</text:span></text:p>
      <text:p text:style-name="P42">- <text:span text:style-name="T100">visto l'importo proposto </text:span>la modalità di scelta del contraente è l'affidamento diretto;</text:p>
      <text:p text:style-name="P44"><text:s text:c="46"/></text:p>
      <text:p text:style-name="P46"><text:span text:style-name="T12">Vista </text:span><text:span text:style-name="T24">la disponibilità finanziaria</text:span><text:span text:style-name="T5"> </text:span><text:span text:style-name="T24">presente</text:span><text:span text:style-name="T13"> </text:span><text:span text:style-name="T25">sul</text:span><text:span text:style-name="T13"> capitolo n. </text:span><text:span text:style-name="T26">4330920/90 </text:span><text:span text:style-name="Car._20_predefinito_20_paragrafo"><text:span text:style-name="T31">denominato “</text:span></text:span><text:span text:style-name="Car._20_predefinito_20_paragrafo"><text:span text:style-name="T32">Prestazioni servizi </text:span></text:span><text:span text:style-name="Car._20_predefinito_20_paragrafo"><text:span text:style-name="T33">Suap</text:span></text:span><text:span text:style-name="Car._20_predefinito_20_paragrafo"><text:span text:style-name="T31">”</text:span></text:span><text:span text:style-name="Car._20_predefinito_20_paragrafo"><text:span text:style-name="T34">, </text:span></text:span><text:span text:style-name="Car._20_predefinito_20_paragrafo"><text:span text:style-name="T35">per </text:span></text:span><text:span text:style-name="T25">un importo totale di € </text:span><text:span text:style-name="T26">2.690,10</text:span><text:span text:style-name="T25"> </text:span><text:span text:style-name="T27">comprensi</text:span><text:span text:style-name="T25">vo di IVA al 22% </text:span><text:span text:style-name="T28">e </text:span><text:span text:style-name="T29">cassa geometri</text:span><text:span text:style-name="T28"> al </text:span><text:span text:style-name="T29">5</text:span><text:span text:style-name="T28">%</text:span><text:span text:style-name="T13">;</text:span></text:p>
      <text:p text:style-name="P39"/>
      <text:p text:style-name="P60"><text:span text:style-name="T39">Dato atto </text:span><text:span text:style-name="T42">che non sussistono conflitti di interesse, in relazione al presente atto, in capo al Responsabile del Settore;</text:span></text:p>
      <text:p text:style-name="P60"/>
      <text:p text:style-name="P60"><text:span text:style-name="T40">Dato</text:span><text:span text:style-name="T39"> atto </text:span><text:span text:style-name="T42">che, ai sensi del comma 8 dell’art. 183 del D.Lgs. n. 267/2000 e s.m.i. –TUEL, il programma dei conseguenti pagamenti dell’impegno di spesa di cui al presente provvedimento è compatibile con i relativi stanziamenti di cassa del bilancio e con gli equilibri di bilancio di cui all'art. 1, comma 821, della L. 145/2018 (Legge di Bilancio 2019)";</text:span></text:p>
      <text:p text:style-name="P60"/>
      <text:p text:style-name="P60"><text:span text:style-name="T39">Visto </text:span><text:span text:style-name="T42">l’ Ordinamento generale degli Uffici e dei Servizi Comunali;</text:span></text:p>
      <text:p text:style-name="P60"/>
      <text:p text:style-name="P60"><text:span text:style-name="T39">Visto </text:span><text:span text:style-name="T42">l’art. 107 del T.U.E.L., D.Lgs. 18 agosto 2000, n. 267 nel testo vigente;</text:span></text:p>
      <text:p text:style-name="P60"/>
      <text:p text:style-name="P60"><text:span text:style-name="T39">Dato atto, </text:span><text:span text:style-name="T42">ai sensi dell’art. 147-bis del D.Lgs. 267/2000, come modificato dal D.L. 174/2012 convertito nella L. 213/2012, della regolarità e della correttezza amministrativa del presente atto;</text:span></text:p>
      <text:p text:style-name="P60"/>
      <text:p text:style-name="P62"><text:span text:style-name="T41">Ritenuto</text:span><text:span text:style-name="T42"> di provvedere in merito;</text:span></text:p>
      <text:p text:style-name="P64"/>
      <text:p text:style-name="P58"><text:soft-page-break/>DETERMINA</text:p>
      <text:p text:style-name="P65"/>
      <text:p text:style-name="P61"><text:span text:style-name="T43">1) </text:span><text:span text:style-name="T46">di </text:span><text:span text:style-name="T47">affidare il servizio di </text:span><text:span text:style-name="T48">realizzazione </text:span><text:span text:style-name="T49">del</text:span><text:span text:style-name="T50">lo studio di rilevazione dati aziende nel settore commerciale e artigianale esistenti sul territorio comunale</text:span><text:span text:style-name="T51">, </text:span><text:span text:style-name="T48">come e per quanto previsto dal preventivo </text:span><text:span text:style-name="T51">prot. n. </text:span><text:span text:style-name="T50">18528</text:span><text:span text:style-name="T52"> del </text:span><text:span text:style-name="T50">14/10/</text:span><text:span text:style-name="T52">2022</text:span><text:span text:style-name="T48">, pervenuto </text:span><text:span text:style-name="T53">d</text:span><text:span text:style-name="T48">a </text:span><text:span text:style-name="T53">Geom. Baroni Marco</text:span><text:span text:style-name="T48"> avente sede legale in </text:span><text:span text:style-name="T50">Via Barcaroli, </text:span><text:span text:style-name="T53">n. </text:span><text:span text:style-name="T50">38</text:span><text:span text:style-name="T48">, a</text:span><text:span text:style-name="T50"> Castellarano</text:span><text:span text:style-name="T53"> (RE)</text:span><text:span text:style-name="T48">, PIVA: </text:span><text:span text:style-name="T50">02988090359</text:span><text:span text:style-name="T48">;</text:span></text:p>
      <text:p text:style-name="P60"/>
      <text:p text:style-name="P63"><text:span text:style-name="T55">2) di assumere impegno di spesa di </text:span><text:span text:style-name="T56">€ </text:span><text:span text:style-name="T57">2.690,10</text:span><text:span text:style-name="T56"> comprensivo di IVA al 22%, </text:span><text:span text:style-name="T58">e di </text:span><text:span text:style-name="T59">cassa geometri</text:span><text:span text:style-name="T58"> al </text:span><text:span text:style-name="T59">5</text:span><text:span text:style-name="T58">%, </text:span><text:span text:style-name="T55">da imputarsi al capitolo n. </text:span><text:span text:style-name="Car._20_predefinito_20_paragrafo"><text:span text:style-name="T60">4330920/90</text:span></text:span><text:span text:style-name="Car._20_predefinito_20_paragrafo"><text:span text:style-name="T61"> denominato “</text:span></text:span><text:span text:style-name="Car._20_predefinito_20_paragrafo"><text:span text:style-name="T62">Prestazioni servizi </text:span></text:span><text:span text:style-name="Car._20_predefinito_20_paragrafo"><text:span text:style-name="T63">Suap</text:span></text:span><text:span text:style-name="Car._20_predefinito_20_paragrafo"><text:span text:style-name="T61">”</text:span></text:span><text:span text:style-name="Car._20_predefinito_20_paragrafo"><text:span text:style-name="T64"> - CIG</text:span></text:span><text:span text:style-name="Car._20_predefinito_20_paragrafo"><text:span text:style-name="T65">. </text:span></text:span><text:span text:style-name="Car._20_predefinito_20_paragrafo"><text:span text:style-name="T66">ZC4387D6AA</text:span></text:span><text:span text:style-name="Car._20_predefinito_20_paragrafo"><text:span text:style-name="T67">;</text:span></text:span></text:p>
      <text:p text:style-name="P60"/>
      <text:p text:style-name="P60"><text:span text:style-name="T43">3) di dare</text:span><text:span text:style-name="T39"> </text:span><text:span text:style-name="T42">mandato all’ufficio di Ragioneria all’emissione del relativo mandato di pagamento, su presentazione di regolare fattura, previa emissione di distinta di liquidazione tecnica da parte del responsabile competente </text:span><text:span text:style-name="T54">e della verifica di regolarità contributiva (DURC)</text:span><text:span text:style-name="T42"> senza adozione di ulteriori atti;</text:span></text:p>
      <text:p text:style-name="P57"/>
      <text:p text:style-name="P59">4) di dare atto che, ai sensi del comma 8 dell'art. 183 del D.Lgs n. 267/2000 e s.m.i. - TUEL. Il programma dei conseguenti pagamenti dell'impegno di spesa di cui al presente provvedimento è compatibile con i relativi stanziamenti di cassa del bilancio e con gli equilibri di bilancio di cui all'art. 1, comma 821, della L. 145/2018 (Legge di Bilancio 2019);</text:p>
      <text:p text:style-name="P66"/>
      <text:p text:style-name="P59">5) di dare atto, ai sensi dell'art. 147-bis del D.Lgs. 267/2000, come modificato dal D.L. 174/2012 convertito nella L. 213/2012, della regolarità e della correttezza amministrativa del presente atto;</text:p>
      <text:p text:style-name="P60"/>
      <text:p text:style-name="P60"><text:span text:style-name="T44">6</text:span><text:span text:style-name="T45">)</text:span><text:span text:style-name="T43"> di ottemperare </text:span><text:span text:style-name="T42">all’obbligo imposto dal D.Lgs. n. 33/2013, art. 23, disponendo la pubblicazione sul sito istituzionale del Comune di Casalgrande nella sezione denominata “Amministrazione trasparente” del presente provvedimento;</text:span></text:p>
      <text:p text:style-name="Standard"><text:span text:style-name="Car._20_predefinito_20_paragrafo"><text:span text:style-name="T3"/></text:span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35">Tipo</text:p>
          </table:table-cell>
          <table:table-cell table:style-name="Tabella2.A1" office:value-type="string">
            <text:p text:style-name="P35">Bilancio/PEG</text:p>
          </table:table-cell>
          <table:table-cell table:style-name="Tabella2.A1" office:value-type="string">
            <text:p text:style-name="P35">Anno</text:p>
          </table:table-cell>
          <table:table-cell table:style-name="Tabella2.A1" office:value-type="string">
            <text:p text:style-name="P35">N.</text:p>
          </table:table-cell>
          <table:table-cell table:style-name="Tabella2.A1" office:value-type="string">
            <text:p text:style-name="P35">Descrizione</text:p>
          </table:table-cell>
          <table:table-cell table:style-name="Tabella2.A1" office:value-type="string">
            <text:p text:style-name="P35">Beneficiario</text:p>
          </table:table-cell>
          <table:table-cell table:style-name="Tabella2.G1" office:value-type="string">
            <text:p text:style-name="P35">Importo</text:p>
          </table:table-cell>
        </table:table-row>
        <table:table-row table:style-name="Tabella2.2">
          <table:table-cell table:style-name="Tabella2.A2" table:number-columns-spanned="7" office:value-type="string">
            <text:p text:style-name="P5"><text:span text:style-name="Car._20_predefinito_20_paragrafo"><text:span text:style-name="T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string">
            <text:p text:style-name="P4">Impegno</text:p>
          </table:table-cell>
          <table:table-cell table:style-name="Tabella2.B3" office:value-type="string">
            <text:p text:style-name="P16">4330920/90</text:p>
          </table:table-cell>
          <table:table-cell table:style-name="Tabella2.C3" office:value-type="string">
            <text:p text:style-name="P16">2022</text:p>
          </table:table-cell>
          <table:table-cell table:style-name="Tabella2.D3" office:value-type="string">
            <text:p text:style-name="P16">2033</text:p>
          </table:table-cell>
          <table:table-cell table:style-name="Tabella2.E3" office:value-type="string">
            <text:p text:style-name="P4">progetto rilevazione aziende commerciali /artigianali</text:p>
          </table:table-cell>
          <table:table-cell table:style-name="Tabella2.F3" office:value-type="string">
            <text:p text:style-name="P4">BARONI MARCO</text:p>
          </table:table-cell>
          <table:table-cell table:style-name="Tabella2.G3" office:value-type="string">
            <text:p text:style-name="P4">€2.690,10</text:p>
          </table:table-cell>
        </table:table-row>
        <table:table-row table:style-name="Tabella2.2">
          <table:table-cell table:style-name="Tabella2.A4" table:number-columns-spanned="7" office:value-type="string">
            <text:p text:style-name="P5"><text:span text:style-name="Car._20_predefinito_20_paragrafo"><text:span text:style-name="T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10"/>
      <text:p text:style-name="P14"><text:s/></text:p>
      <text:p text:style-name="P17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office:value-type="string">
            <text:section text:style-name="Sect1" text:name="DataFirma" text:protected="true">
              <text:p text:style-name="P34">Lì, 09/11/2022</text:p>
            </text:section>
            <text:p text:style-name="P34"/>
          </table:table-cell>
          <table:table-cell office:value-type="string">
            <text:p text:style-name="P25">IL <text:s/>RESPONSABILE <text:span text:style-name="T68">DEL SERVIZIO</text:span></text:p>
            <text:section text:style-name="Sect1" text:name="Firmatario" text:protected="true">
              <text:p text:style-name="P21">D'AMICO SALVATORE</text:p>
              <text:p text:style-name="P27">(Sottoscritto digitalmente ai sensi</text:p>
              <text:p text:style-name="P27">dell'art. 21 D.L.gs n 82/2005 e s.m.i.)</text:p>
            </text:section>
            <text:p text:style-name="P26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times new roman" svg:font-family="'times new roman', 'new york', times, serif"/>
    <style:font-face style:name="Arial2" svg:font-family="Arial" style:font-family-generic="roman"/>
    <style:font-face style:name="Arial-BoldMT" svg:font-family="Arial-BoldMT" style:font-family-generic="roman"/>
    <style:font-face style:name="Arial-ItalicMT" svg:font-family="Arial-ItalicMT" style:font-family-generic="roman"/>
    <style:font-face style:name="ArialMT" svg:font-family="ArialMT" style:font-family-generic="roman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Arial" officeooo:paragraph-rsid="000e7bb0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9pt" fo:font-weight="bold" officeooo:paragraph-rsid="000e7bb0" style:font-size-asian="9pt" style:font-size-complex="9pt"/>
    </style:style>
    <style:style style:name="MP3" style:family="paragraph" style:parent-style-name="Text_20_body">
      <style:paragraph-properties fo:text-align="center" style:justify-single-word="false"/>
      <style:text-properties style:font-name="Arial" fo:font-size="9pt" fo:font-weight="bold" officeooo:rsid="001a4862" officeooo:paragraph-rsid="000e7bb0" style:font-size-asian="9pt" style:font-size-complex="9pt"/>
    </style:style>
    <style:style style:name="MP4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weight="bold" officeooo:rsid="001a4862" officeooo:paragraph-rsid="000e7bb0" style:font-size-asian="9pt" style:font-size-complex="9pt"/>
    </style:style>
    <style:style style:name="MT1" style:family="text">
      <style:text-properties fo:font-size="24pt"/>
    </style:style>
    <style:style style:name="MT2" style:family="text">
      <style:text-properties fo:font-size="24pt" officeooo:rsid="001b2ca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71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section text:style-name="MSect1" text:name="Header" text:protected="true">
          <text:p text:style-name="MP1"><draw:frame draw:style-name="Mfr1" draw:name="Immagine1" text:anchor-type="paragraph" svg:x="-0.402cm" svg:y="-0.429cm" svg:width="1.799cm" svg:height="2.09cm" draw:z-index="3"><draw:image xlink:href="Pictures/10000000000000440000004F2607661A.jpg" xlink:type="simple" xlink:show="embed" xlink:actuate="onLoad"/></draw:frame><text:span text:style-name="MT1"> <text:s text:c="5"/>C O M U N E <text:s/></text:span><text:span text:style-name="MT2">D</text:span><text:span text:style-name="MT1"> I <text:s/>C A S A L G R A N D</text:span> <text:span text:style-name="MT1">E</text:span></text:p>
          <text:p text:style-name="MP2">PROVINCIA DI REGGIO NELL’EMILIA</text:p>
          <text:p text:style-name="MP3">Cod. Fisc. e Partita IVA 00284720356 <text:s/>- <text:s/>Piazza Martiri della Libertà, 1 C.A.P. 42013 </text:p>
        </text:section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5:02:04</meta:creation-date>
    <dc:date>2022-11-09T13:44:47.199000000</dc:date>
    <meta:editing-duration>PT4H34M44S</meta:editing-duration>
    <meta:editing-cycles>26</meta:editing-cycles>
    <meta:generator>LibreOffice/4.2.6.3$Windows_x86 LibreOffice_project/3fd416d4c6db7d3204c17ce57a1d70f6e531ee21</meta:generator>
    <meta:document-statistic meta:table-count="2" meta:image-count="1" meta:object-count="0" meta:page-count="4" meta:paragraph-count="83" meta:word-count="1513" meta:character-count="10016" meta:non-whitespace-character-count="8530"/>
  </office:meta>
</office:document-meta>
</file>