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B Garamond Regular Roman" svg:font-family="'EB Garamond Regular Roman'"/>
    <style:font-face style:name="lucida sans unicode" svg:font-family="'lucida sans unicode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style:font-name="lucida sans unicode" fo:font-size="12pt" fo:letter-spacing="normal" fo:font-style="normal" style:text-underline-style="solid" style:text-underline-width="auto" style:text-underline-color="font-color" fo:font-weight="bold"/>
    </style:style>
    <style:style style:name="P2" style:family="paragraph" style:parent-style-name="Text_20_body">
      <style:paragraph-properties fo:margin-left="0cm" fo:margin-right="0cm" fo:margin-top="0cm" fo:margin-bottom="0cm" style:contextual-spacing="false" style:line-height-at-least="0.508cm" fo:orphans="2" fo:widows="2" fo:text-indent="0cm" style:auto-text-indent="false"/>
      <style:text-properties fo:font-variant="normal" fo:text-transform="none" fo:color="#000000" style:font-name="lucida sans unicode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margin-top="0cm" fo:margin-bottom="0cm" style:contextual-spacing="false" style:line-height-at-least="0.508cm" fo:orphans="2" fo:widows="2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0cm" fo:margin-right="0cm" fo:margin-top="0cm" fo:margin-bottom="0cm" style:contextual-spacing="false" style:line-height-at-least="0.508cm" fo:orphans="2" fo:widows="2" fo:text-indent="0cm" style:auto-text-indent="false"/>
      <style:text-properties fo:font-variant="normal" fo:text-transform="none" fo:color="#000000" style:font-name="EB Garamond Regular Roman" fo:font-size="14pt" fo:letter-spacing="normal" fo:font-style="normal" fo:font-weight="normal"/>
    </style:style>
    <style:style style:name="T1" style:family="text">
      <style:text-properties style:font-name="lucida sans unicode" fo:font-size="12pt"/>
    </style:style>
    <style:style style:name="T2" style:family="text">
      <style:text-properties style:font-name="lucida sans unicode" fo:font-size="12pt" fo:font-weight="bold"/>
    </style:style>
    <style:style style:name="T3" style:family="text">
      <style:text-properties style:font-name="lucida sans unicode" fo:font-size="12pt" style:font-weight-asian="normal" style:font-weight-complex="normal"/>
    </style:style>
    <style:style style:name="T4" style:family="text">
      <style:text-properties officeooo:rsid="00179b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salgrande presente all’Assemblea Nazionale di Avviso Pubblico <text:span text:style-name="T4">del 12 maggio</text:span></text:p>
      <text:p text:style-name="P3"/>
      <text:p text:style-name="P5"><text:span text:style-name="T2">Avviso Pubblico, </text:span><text:span text:style-name="T3">a</text:span><text:span text:style-name="T1">ssociazione nata nel 1996 con l’intento di collegare ed organizzare gli Amministratori locali che concretamente si impegnano a promuovere la cultura della legalità democratica nella politica, nella Pubblica Amministrazione e sui territori da essi governati, attualmente conta più di 450 soci. Nella nostra regione, gli enti soci sono 67 e nella provincia Reggio Emilia oltre a Casalgrande ne fanno parte altri 8 comuni.</text:span></text:p>
      <text:p text:style-name="P4"/>
      <text:p text:style-name="P2">Durante l’Assemblea Nazionale del 12<text:bookmark text:name="OBJ_PREFIX_DWT807_com_zimbra_date"/> <text:span text:style-name="T4">maggio </text:span>scorso <text:span text:style-name="T4">si sono tenuti </text:span>gli interventi del Prefetto di Milano Renato Saccone, della Dottoressa Alessandra Dolci Procuratore aggiunto della Repubblica di Milano e del prof. Nando Dalla Chiesa.</text:p>
      <text:p text:style-name="P2">Un messaggio forte è arrivato all’assemblea e nessuno può chiamarsi fuori: “<text:span text:style-name="T4">I</text:span>l problema principale di questo paese è di carattere etico, del mondo imprenditoriale e di tanti pubblici amministratori. <text:span text:style-name="T4">S</text:span>pesso nelle nostre indagini capita di vedere, soprattutto sotto elezioni, candidati che vanno a chiedere voti a esponenti della criminalità mafiosa. Bisogna scegliere da che parte stare, poi servono gli strumenti per operare nella prevenzione”.</text:p>
      <text:p text:style-name="P4"/>
      <text:p text:style-name="P2">Per il Presidente del Consiglio comunale di Casalgrande Marco Cassinadri, membro del direttivo nazionale di Avviso Pubblico, “le mafie, la corruzione, le massonerie deviate, costituiscono una minaccia seria e concreta per il nostro Paese, la nostra democrazia, la nostra economia, la nostra sicurezza. Non basta l’opera della magistratura e delle forze dell’ordine, a cui va sempre il nostro più vivo e sentito ringraziamento. Ognuno di noi deve fare la sua parte, assumersi la sua quota di responsabilità. Di questo dobbiamo esser<text:span text:style-name="T4">e</text:span> tutti consapevoli”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EB Garamond Regular Roman" svg:font-family="'EB Garamond Regular Roman'"/>
    <style:font-face style:name="lucida sans unicode" svg:font-family="'lucida sans unicode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7T10:32:39.497000000</meta:creation-date>
    <dc:date>2022-05-27T10:35:24.730000000</dc:date>
    <meta:editing-duration>PT11S</meta:editing-duration>
    <meta:editing-cycles>2</meta:editing-cycles>
    <meta:generator>LibreOffice/4.2.6.3$Windows_x86 LibreOffice_project/3fd416d4c6db7d3204c17ce57a1d70f6e531ee21</meta:generator>
    <meta:document-statistic meta:table-count="0" meta:image-count="0" meta:object-count="0" meta:page-count="1" meta:paragraph-count="5" meta:word-count="256" meta:character-count="1743" meta:non-whitespace-character-count="1492"/>
  </office:meta>
</office:document-meta>
</file>