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F0E075025229F1E30E.jpg" manifest:media-type="image/jpeg"/>
  <manifest:file-entry manifest:full-path="Pictures/100002010000023700000237ACC9E9218139A5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UnicodeMS" svg:font-family="ArialUnicodeMS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Standard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1" fo:font-size="11pt" fo:language="it" fo:country="IT" style:font-name-asian="Garamond1" style:font-size-asian="11pt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1" fo:font-size="10pt" fo:language="it" fo:country="IT" style:font-name-asian="Garamond1" style:font-size-asian="10pt" style:language-asian="ar" style:country-asian="SA" fo:hyphenate="false" fo:hyphenation-remain-char-count="2" fo:hyphenation-push-char-count="2" loext:hyphenation-no-caps="false"/>
    </style:style>
    <style:style style:name="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style:font-name="Calibri" fo:font-size="12pt" officeooo:paragraph-rsid="001c9aeb" style:font-name-asian="ArialUnicodeMS" style:font-size-asian="12pt" style:font-name-complex="Open Sans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style:font-name="Calibri" fo:font-size="12pt" officeooo:paragraph-rsid="001c9aeb" style:font-name-asian="ArialUnicodeMS" style:font-size-asian="12pt" style:font-name-complex="Open Sans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font-name="Calibri" fo:font-size="12pt" officeooo:paragraph-rsid="001c9aeb" style:font-name-asian="ArialUnicodeMS" style:font-size-asian="12pt" style:font-name-complex="Open Sans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libri" fo:font-size="12pt" officeooo:rsid="001c9aeb" officeooo:paragraph-rsid="001c9aeb" style:font-name-asian="ArialUnicodeMS" style:font-size-asian="12pt" style:font-name-complex="Open Sans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2pt" officeooo:paragraph-rsid="001c9aeb" style:font-name-asian="ArialUnicodeMS" style:font-size-asian="12pt" style:font-name-complex="Open Sans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1c9aeb" style:font-name-asian="ArialUnicodeMS" style:font-size-asian="12pt" style:font-name-complex="Open Sans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1c9aeb" style:font-size-asian="12pt" style:font-size-complex="12pt"/>
    </style:style>
    <style:style style:name="P13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Calibri" fo:font-size="12pt" officeooo:rsid="001c9aeb" officeooo:paragraph-rsid="001c9aeb" style:font-name-asian="ArialUnicodeMS" style:font-size-asian="12pt" style:font-name-complex="Open Sans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2pt" officeooo:rsid="001c9aeb" officeooo:paragraph-rsid="001c9aeb" style:font-name-asian="ArialUnicodeMS" style:font-size-asian="12pt" style:font-name-complex="Open Sans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officeooo:paragraph-rsid="001c9aeb" style:font-name-asian="ArialUnicodeMS" style:font-size-asian="12pt" style:font-weight-asian="bold" style:font-name-complex="Open Sans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paragraph-rsid="001c9aeb" style:font-name-asian="ArialUnicodeMS" style:font-size-asian="12pt" style:font-weight-asian="bold" style:font-name-complex="Open Sans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officeooo:rsid="001c9aeb" officeooo:paragraph-rsid="001c9aeb" style:font-name-asian="ArialUnicodeMS" style:font-size-asian="12pt" style:font-weight-asian="bold" style:font-name-complex="Open Sans" style:font-size-complex="12pt" style:font-weight-complex="bold"/>
    </style:style>
    <style:style style:name="P19" style:family="paragraph" style:parent-style-name="Standard" style:list-style-name="L1">
      <style:text-properties style:font-name="Calibri" fo:font-size="12pt" fo:font-weight="bold" officeooo:paragraph-rsid="001c9aeb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fo:font-style="normal" fo:font-weight="bold" officeooo:rsid="001c9aeb" officeooo:paragraph-rsid="001c9aeb" style:font-name-asian="ArialUnicodeM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2pt" fo:font-style="normal" fo:font-weight="bold" officeooo:rsid="001c9aeb" officeooo:paragraph-rsid="001c9aeb" style:font-name-asian="ArialUnicodeM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1ea570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language="it" fo:country="IT" fo:font-weight="250" officeooo:rsid="001c9aeb" officeooo:paragraph-rsid="001c9aeb" style:letter-kerning="true" style:font-name-asian="ArialUnicodeMS" style:font-size-asian="12pt" style:language-asian="hi" style:country-asian="IN" style:font-name-complex="Open Sans" style:font-size-complex="12pt"/>
    </style:style>
    <style:style style:name="T1" style:family="text">
      <style:text-properties fo:color="#0000ff" style:font-name="Calibri Light1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2" style:family="text">
      <style:text-properties fo:color="#0000ff" style:font-name="Calibri Light1" fo:font-size="11pt" fo:language="it" fo:country="IT" style:text-underline-style="none" style:font-name-asian="Garamond1" style:font-size-asian="11pt" style:language-asian="ar" style:country-asian="SA"/>
    </style:style>
    <style:style style:name="T3" style:family="text">
      <style:text-properties fo:color="#000000" style:font-name="Calibri Light1" fo:font-size="11pt" fo:language="it" fo:country="IT" style:text-underline-style="none" style:font-name-asian="Garamond1" style:font-size-asian="11pt" style:language-asian="ar" style:country-asian="SA"/>
    </style:style>
    <style:style style:name="T4" style:family="text">
      <style:text-properties fo:color="#000000" style:font-name="Calibri Light1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5" style:family="text">
      <style:text-properties fo:color="#000000" fo:language="it" fo:country="IT" fo:font-weight="250" officeooo:rsid="001c9aeb" style:letter-kerning="true" style:language-asian="hi" style:country-asian="IN"/>
    </style:style>
    <style:style style:name="T6" style:family="text">
      <style:text-properties fo:color="#000000" fo:language="it" fo:country="IT" style:font-name-asian="ArialUnicodeMS" style:font-name-complex="Open Sans"/>
    </style:style>
    <style:style style:name="T7" style:family="text">
      <style:text-properties style:font-name="Calibri1" officeooo:rsid="001c9aeb"/>
    </style:style>
    <style:style style:name="T8" style:family="text">
      <style:text-properties fo:font-style="italic" style:font-name-asian="ArialUnicodeMS" style:font-style-asian="italic" style:font-name-complex="Open Sans" style:font-style-complex="italic"/>
    </style:style>
    <style:style style:name="T9" style:family="text">
      <style:text-properties fo:font-style="italic" officeooo:rsid="001c9aeb" style:font-name-asian="ArialUnicodeMS" style:font-style-asian="italic" style:font-name-complex="Open Sans" style:font-style-complex="italic"/>
    </style:style>
    <style:style style:name="T10" style:family="text">
      <style:text-properties fo:font-style="italic" officeooo:rsid="001c9aeb" fo:background-color="#ffff00" loext:char-shading-value="0" style:font-name-asian="ArialUnicodeMS" style:font-style-asian="italic" style:font-name-complex="Open Sans" style:font-style-complex="italic"/>
    </style:style>
    <style:style style:name="T11" style:family="text">
      <style:text-properties fo:font-style="italic" officeooo:rsid="001f24d5" fo:background-color="#ffff00" loext:char-shading-value="0" style:font-name-asian="ArialUnicodeMS" style:font-style-asian="italic" style:font-name-complex="Open Sans" style:font-style-complex="italic"/>
    </style:style>
    <style:style style:name="T12" style:family="text">
      <style:text-properties fo:font-style="italic" fo:background-color="transparent" loext:char-shading-value="0" style:font-name-asian="ArialUnicodeMS" style:font-style-asian="italic" style:font-name-complex="Open Sans" style:font-style-complex="italic"/>
    </style:style>
    <style:style style:name="T13" style:family="text">
      <style:text-properties fo:font-style="italic" officeooo:rsid="001c9aeb" fo:background-color="transparent" loext:char-shading-value="0" style:font-name-asian="ArialUnicodeMS" style:font-style-asian="italic" style:font-name-complex="Open Sans" style:font-style-complex="italic"/>
    </style:style>
    <style:style style:name="T14" style:family="text">
      <style:text-properties fo:font-style="italic" officeooo:rsid="001c9aeb" fo:background-color="transparent" loext:char-shading-value="0" style:font-name-asian="ArialUnicodeMS" style:font-style-asian="italic" style:font-name-complex="Open Sans" style:font-style-complex="italic"/>
    </style:style>
    <style:style style:name="T15" style:family="text">
      <style:text-properties fo:font-style="italic" officeooo:rsid="001f24d5" fo:background-color="transparent" loext:char-shading-value="0" style:font-name-asian="ArialUnicodeMS" style:font-style-asian="italic" style:font-name-complex="Open Sans" style:font-style-complex="italic"/>
    </style:style>
    <style:style style:name="T16" style:family="text">
      <style:text-properties fo:font-style="italic" officeooo:rsid="001f24d5" fo:background-color="transparent" loext:char-shading-value="0" style:font-name-asian="ArialUnicodeMS" style:font-style-asian="italic" style:font-name-complex="Open Sans" style:font-style-complex="italic"/>
    </style:style>
    <style:style style:name="T17" style:family="text">
      <style:text-properties fo:font-style="italic" fo:background-color="transparent" loext:char-shading-value="0" style:font-name-asian="ArialUnicodeMS" style:font-style-asian="italic" style:font-name-complex="Open Sans" style:font-style-complex="italic"/>
    </style:style>
    <style:style style:name="T18" style:family="text">
      <style:text-properties officeooo:rsid="001c9aeb"/>
    </style:style>
    <style:style style:name="T19" style:family="text">
      <style:text-properties style:font-name-asian="ArialUnicodeMS" style:font-name-complex="Open Sans"/>
    </style:style>
    <style:style style:name="T20" style:family="text">
      <style:text-properties fo:font-style="normal" style:font-name-asian="ArialUnicodeMS" style:font-style-asian="normal" style:font-name-complex="Open Sans" style:font-style-complex="normal"/>
    </style:style>
    <style:style style:name="T21" style:family="text">
      <style:text-properties fo:font-style="normal" officeooo:rsid="001c9aeb" fo:background-color="#ffff00" loext:char-shading-value="0" style:font-name-asian="ArialUnicodeMS" style:font-style-asian="normal" style:font-name-complex="Open Sans" style:font-style-complex="normal"/>
    </style:style>
    <style:style style:name="T22" style:family="text">
      <style:text-properties fo:font-style="normal" officeooo:rsid="001f24d5" fo:background-color="#ffff00" loext:char-shading-value="0" style:font-name-asian="ArialUnicodeMS" style:font-style-asian="normal" style:font-name-complex="Open Sans" style:font-style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image text:level="1" xlink:href="Pictures/100002010000023700000237ACC9E9218139A58F.png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p text:style-name="P9">Settore Vita della Comunità</text:p>
      <text:p text:style-name="P9">Comune di Casalgrande</text:p>
      <text:p text:style-name="P9">P.zza Martiri della Libertà 1</text:p>
      <text:p text:style-name="P9">Casalgrande 42013</text:p>
      <text:p text:style-name="P10"><text:s text:c="13"/></text:p>
      <text:p text:style-name="P23">DOMANDA DI ADESIONE</text:p>
      <text:p text:style-name="P11"/>
      <text:p text:style-name="P11">Il/la sottoscritto/a _________________________________, nato a ______________ <text:span text:style-name="T18">i</text:span>l _________, residente in _________________, via/piazza _______________n.___ Rappresentante legale dell'Associazione _________________________________ con sede in _________________, via/piazza ______________________ n. ____ indirizzo e-mail ____________________________, tel. ____________, <text:span text:style-name="T18">iscritta al Registro Comunale con il n. _________________ e/o concessionaria </text:span><text:span text:style-name="T7">di aree o strutture comunali, <text:s/>contratto repertorio n. _______________________.</text:span></text:p>
      <text:p text:style-name="P11"/>
      <text:p text:style-name="P16">CHIEDE</text:p>
      <text:p text:style-name="P22"><text:span text:style-name="T19">l'adesione dell'Associazione di cui sopra alla</text:span><text:span text:style-name="T17"> </text:span><text:span text:style-name="T14">(</text:span><text:span text:style-name="T16">è consentita l'adesione a una sola consulta selezionandola sulla base delle finalità principali perseguite dall'associazione</text:span><text:span text:style-name="T14">)</text:span></text:p>
      <text:list xml:id="list933686702" text:style-name="L1">
        <text:list-item>
          <text:p text:style-name="P19">Consulta Comunale dello Sport e dello Sport per Persone con Disabilità;</text:p>
        </text:list-item>
        <text:list-item>
          <text:p text:style-name="P19">Consulta Comunale del Volontariato e dei circoli ricreativi;</text:p>
        </text:list-item>
        <text:list-item>
          <text:p text:style-name="P19">Consulta Comunale della Cultura.</text:p>
          <text:p text:style-name="P20"/>
        </text:list-item>
      </text:list>
      <text:p text:style-name="P21">DICHIARA</text:p>
      <text:p text:style-name="P11"><text:span text:style-name="T18">- che la</text:span> persona formalmente incaricata di rappresentare l'Associazione nella Consulta è ________________________________________________________________________________;</text:p>
      <text:p text:style-name="P11"/>
      <text:p text:style-name="P11"><text:span text:style-name="T18">- che</text:span> il suo delegato supplente è _____________________________________________________;</text:p>
      <text:p text:style-name="P17"/>
      <text:p text:style-name="P18">DICHIARA, inoltre</text:p>
      <text:p text:style-name="P12"><text:span text:style-name="T19">di essere a conoscenza del Regolamento d’istituzione e funzionamento delle Consulte Comunali delle Associazioni: Consulta Comunale dello Sport e dello Sport per Persone con Disabilità, Consulta Comunale del Volontariato, Consulta Comunale della Cultura, approvato con delibera di CC n. 91 </text:span><text:span text:style-name="T6">del</text:span><text:span text:style-name="T19"> </text:span><text:bookmark text:name="OBJ_PREFIX_DWT183_com_zimbra_date"/><text:bookmark text:name="OBJ_PREFIX_DWT179_com_zimbra_date"/><text:span text:style-name="T19">29/12/2021. </text:span></text:p>
      <text:p text:style-name="P11"/>
      <text:p text:style-name="P15">A tal fine allega:</text:p>
      <text:p text:style-name="P11">1) copia dell'Atto Costitutivo e dello Statuto dell’Associazione <text:span text:style-name="T18">(qualora non già in possesso dell’Amministrazione)</text:span>;</text:p>
      <text:p text:style-name="P11">2) relazione sintetica sulle attività svolte sino al 3<text:span text:style-name="T5">1/12/21</text:span>.</text:p>
      <text:p text:style-name="P6"/>
      <text:p text:style-name="P6"/>
      <text:p text:style-name="P8"><text:span text:style-name="T18">Casalgrande, lì _____________</text:span> <text:s text:c="74"/></text:p>
      <text:p text:style-name="P7"><text:s text:c="8"/>FIRMA <text:s text:c="28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UnicodeMS" svg:font-family="ArialUnicodeMS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Standard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Calibri Light" fo:font-family="'Calibri Light'" style:font-style-name="Standard" style:font-family-generic="swiss" style:font-pitch="variable" fo:font-size="12pt" fo:language="it" fo:country="IT" fo:font-weight="250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Calibri Light1" fo:font-family="'Calibri Light'" style:font-family-generic="swiss" style:font-pitch="variable" fo:font-size="32pt" fo:language="it" fo:country="IT" style:font-name-asian="Arial1" style:font-family-asian="Arial" style:font-family-generic-asian="system" style:font-pitch-asian="variable" style:font-size-asian="32pt" style:language-asian="ar" style:country-asian="SA" style:font-size-complex="3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it" fo:country="IT" style:font-name-asian="Liberation Serif1" style:font-family-asian="'Liberation Serif'" style:font-family-generic-asian="system" style:font-pitch-asian="variable" style:font-size-asian="16pt" style:language-asian="ar" style:country-asian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it" fo:country="IT" fo:font-weight="bold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1" fo:font-family="'Calibri Light'" style:font-family-generic="swiss" style:font-pitch="variable" fo:font-size="11pt" fo:language="it" fo:country="IT" style:text-underline-style="none" style:font-name-asian="Garamond1" style:font-family-asian="Garamond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irma_20_di_20_posta_20_elettronica" style:display-name="Firma di posta elettronic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rmula_20_di_20_apertura" style:display-name="Formula di apertur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Garamond" fo:font-family="Garamond" style:font-family-generic="roman" style:font-pitch="variable" fo:font-size="28pt" fo:language="it" fo:country="IT" fo:font-weight="bold" style:font-name-asian="Liberation Serif1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Rimando_20_commento" style:display-name="Rimando commento" style:family="text" style:parent-style-name="Car._20_predefinito_20_paragrafo">
      <style:text-properties fo:font-size="8pt" style:font-name-asian="Times New Roman" style:font-family-asian="'Times New Roman'" style:font-family-generic-asian="system" style:font-pitch-asian="variable" style:font-size-asian="8pt"/>
    </style:style>
    <style:style style:name="Page_20_Number" style:display-name="Page Number" style:family="text" style:parent-style-name="Car._20_predefinito_20_paragrafo">
      <style:text-properties style:font-name-asian="Times New Roman" style:font-family-asian="'Times New Roman'" style:font-family-generic-asian="system" style:font-pitch-asian="variable"/>
    </style:style>
    <style:style style:name="Footnote_20_Symbol" style:display-name="Footnote Symbol" style:family="text" style:parent-style-name="Car._20_predefinito_20_paragrafo">
      <style:text-properties style:text-position="super 58%" style:font-name-asian="Times New Roman" style:font-family-asian="'Times New Roman'" style:font-family-generic-asian="system" style:font-pitch-asian="variable"/>
    </style:style>
    <style:style style:name="Strong_20_Emphasis" style:display-name="Strong Emphasis" style:family="text" style:parent-style-name="Car._20_predefinito_20_paragrafo">
      <style:text-properties fo:font-weight="bold" style:font-name-asian="Times New Roman" style:font-family-asian="'Times New Roman'" style:font-family-generic-asian="system" style:font-pitch-asian="variable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1" fo:font-size="11pt" fo:language="it" fo:country="IT" style:font-name-asian="Garamond1" style:font-size-asian="11pt" style:language-asian="ar" style:country-asian="SA" fo:hyphenate="false" fo:hyphenation-remain-char-count="2" fo:hyphenation-push-char-count="2" loext:hyphenation-no-caps="false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1" fo:font-size="10pt" fo:language="it" fo:country="IT" style:font-name-asian="Garamond1" style:font-size-asian="10pt" style:language-asian="ar" style:country-asian="SA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ff" style:font-name="Calibri Light1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T2" style:family="text">
      <style:text-properties fo:color="#0000ff" style:font-name="Calibri Light1" fo:font-size="11pt" fo:language="it" fo:country="IT" style:text-underline-style="none" style:font-name-asian="Garamond1" style:font-size-asian="11pt" style:language-asian="ar" style:country-asian="SA"/>
    </style:style>
    <style:style style:name="MT3" style:family="text">
      <style:text-properties fo:color="#000000" style:font-name="Calibri Light1" fo:font-size="11pt" fo:language="it" fo:country="IT" style:text-underline-style="none" style:font-name-asian="Garamond1" style:font-size-asian="11pt" style:language-asian="ar" style:country-asian="SA"/>
    </style:style>
    <style:style style:name="MT4" style:family="text">
      <style:text-properties fo:color="#000000" style:font-name="Calibri Light1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7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Immagine1" text:anchor-type="char" svg:x="0.032cm" svg:y="0.028cm" svg:width="1.774cm" svg:height="2.157cm" draw:z-index="0"><draw:image xlink:href="Pictures/1000000000000190000001F0E075025229F1E30E.jpg" xlink:type="simple" xlink:show="embed" xlink:actuate="onLoad" loext:mime-type="image/jpeg"/></draw:frame>Comune di Casalgrande</text:p>
        <text:p text:style-name="MP1">Piazza Martiri della Libertà, 1 – 42013 Casalgrande (RE)</text:p>
        <text:p text:style-name="MP2"/>
        <text:section text:style-name="MSect1" text:name="Sezione1">
          <text:p text:style-name="Header">Tel. 0522 998511</text:p>
          <text:p text:style-name="MP3"><text:a xlink:type="simple" xlink:href="mailto:protocollo@comune.casalgrande.re.it" text:style-name="Internet_20_link" text:visited-style-name="Visited_20_Internet_20_Link"><text:span text:style-name="Internet_20_link"><text:span text:style-name="MT1">protocollo@comune.casalgrande.re.it</text:span></text:span></text:a></text:p>
          <text:p text:style-name="MP3"><text:a xlink:type="simple" xlink:href="http://www.comune.casalgrande.re.it/" text:style-name="Internet_20_link" text:visited-style-name="Visited_20_Internet_20_Link"><text:span text:style-name="Internet_20_link"><text:span text:style-name="MT2">www.comune.casalgrande.re.it</text:span></text:span></text:a></text:p>
          <text:p text:style-name="MP4"><text:span text:style-name="Internet_20_link"><text:span text:style-name="MT3">Fax 0522 841039</text:span></text:span></text:p>
          <text:p text:style-name="MP4"><text:span text:style-name="Internet_20_link"><text:span text:style-name="MT4">Pec: </text:span></text:span><text:a xlink:type="simple" xlink:href="mailto:casalgrande@cert.provincia.re.it" text:style-name="Internet_20_link" text:visited-style-name="Visited_20_Internet_20_Link"><text:span text:style-name="Internet_20_link"><text:span text:style-name="MT1">casalgrande@cert.provincia.re.it</text:span></text:span></text:a></text:p>
          <text:p text:style-name="MP4"><text:span text:style-name="Internet_20_link"><text:span text:style-name="MT3">Cod. fisc. e P. Iva 00284720356</text:span></text:span></text:p>
        </text:section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URP</dc:title>
    <meta:creation-date>2022-01-04T12:28:00</meta:creation-date>
    <dc:date>2022-01-11T17:40:29.641000000</dc:date>
    <meta:editing-duration>PT1H2M9S</meta:editing-duration>
    <meta:editing-cycles>10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31" meta:word-count="239" meta:character-count="2166" meta:non-whitespace-character-count="1832"/>
  </office:meta>
</office:document-meta>
</file>