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Calibri-Bold" svg:font-family="Calibri-Bold" style:font-family-generic="roman"/>
    <style:font-face style:name="Calibri-Italic" svg:font-family="Calibri-Italic" style:font-family-generic="roman"/>
    <style:font-face style:name="TrebuchetMS" svg:font-family="TrebuchetMS"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0335a3"/>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1.27cm" fo:margin-right="0cm" fo:text-align="justify" style:justify-single-word="false" fo:text-indent="0cm" style:auto-text-indent="false"/>
    </style:style>
    <style:style style:name="T1" style:family="text">
      <style:text-properties style:font-name="Calibri" fo:font-size="12pt" style:font-size-asian="12pt"/>
    </style:style>
    <style:style style:name="T2" style:family="text">
      <style:text-properties style:font-name="Calibri-Bold" fo:font-size="12pt" fo:font-weight="bold" style:font-size-asian="12pt" style:font-weight-asian="bold"/>
    </style:style>
    <style:style style:name="T3" style:family="text">
      <style:text-properties style:font-name="Calibri-Italic" fo:font-size="12pt" fo:font-style="italic" style:font-size-asian="12pt" style:font-style-asian="italic"/>
    </style:style>
    <style:style style:name="T4" style:family="text">
      <style:text-properties style:font-name="TrebuchetM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Allegato 2) alla deliberazione G.R. n. 1035/2021</text:span></text:p>
      <text:p text:style-name="Standard"/>
      <text:p text:style-name="Standard"/>
      <text:p text:style-name="Standard"/>
      <text:p text:style-name="P3"><text:span text:style-name="T1">Fac-simile di</text:span></text:p>
      <text:p text:style-name="P3"><text:span text:style-name="T2">Dichiarazione sostitutiva dell’atto di notorietà</text:span></text:p>
      <text:p text:style-name="P3"><text:span text:style-name="T3">(da allegare alla domanda di accreditamento)</text:span></text:p>
      <text:p text:style-name="P3"/>
      <text:p text:style-name="P4"><text:span text:style-name="T1">Al Comune di / Unione di Comuni di</text:span></text:p>
      <text:p text:style-name="P4"><text:span text:style-name="T1">_____________________________</text:span></text:p>
      <text:p text:style-name="P1"/>
      <text:p text:style-name="P2"/>
      <text:p text:style-name="P2"><text:span text:style-name="T1">Il/la sottoscritto/a Cognome ___________________________Nome_________________________</text:span></text:p>
      <text:p text:style-name="P1"/>
      <text:p text:style-name="P1"><text:span text:style-name="T1">in qualità di Gestore e/o Legale Rappresentante del servizio educativo ______________________</text:span></text:p>
      <text:p text:style-name="P1"/>
      <text:p text:style-name="P1"><text:span text:style-name="T1">denominazione e ragione sociale del gestore/persona giuridica ____________________________</text:span></text:p>
      <text:p text:style-name="P1"/>
      <text:p text:style-name="P1"><text:span text:style-name="T1">con sede nel Comune di _ ___________________________________________________________</text:span></text:p>
      <text:p text:style-name="P1"/>
      <text:p text:style-name="P3"><text:span text:style-name="T2">DICHIARA</text:span></text:p>
      <text:p text:style-name="P3"><text:span text:style-name="T1">ai sensi dell’articolo 47 del D.P.R. 28 dicembre 2000, n.445:</text:span></text:p>
      <text:p text:style-name="P3"><text:span text:style-name="T1"/></text:p>
      <text:p text:style-name="P5"><text:span text:style-name="T1">- di adottare le misure idonee a garantire la massima trasparenza e partecipazione delle</text:span></text:p>
      <text:p text:style-name="P5"><text:span text:style-name="T1">famiglie di cui art. 8 della L.R. 19/2016;</text:span></text:p>
      <text:p text:style-name="P5"><text:span text:style-name="T1">- di disporre della figura del coordinatore pedagogico sulla base di quanto stabilito all’art. 32 della L.R. 19/2016 (“funzioni, compiti, dotazione servizi”) e al paragrafo 7 della direttiva n. 704 del 2019, ovvero le funzioni svolte dal coordinatore sono definite in tot. ___ ore mensili, poiché il servizio si compone di n. ____ sezioni;</text:span></text:p>
      <text:p text:style-name="P5"><text:span text:style-name="T1">- di adottare strumenti di autovalutazione del servizio secondo gli indirizzi regionali;</text:span></text:p>
      <text:p text:style-name="P5"><text:span text:style-name="T1">- di realizzare il numero di ore di formazione richieste dalla delibera regionale per tutto il personale del servizio (aggiuntive rispetto alle ore previste per l’autorizzazione al funzionamento), ed in particolare, come previsto dall’art. 10 della DGR 704/2019: 10 ore annuali per il personale ausiliario e 20 ore annuali per il personale educativo;</text:span></text:p>
      <text:p text:style-name="P5"><text:span text:style-name="T1">- di garantire la partecipazione del personale al percorso territoriale di valutazione della qualità.</text:span></text:p>
      <text:p text:style-name="P5"/>
      <text:p text:style-name="P1"/>
      <text:p text:style-name="P1"><text:span text:style-name="T1">Data __ __ /__ __ / __ __</text:span></text:p>
      <text:p text:style-name="P1"/>
      <text:p text:style-name="P4"><text:span text:style-name="T1">Firma</text:span></text:p>
      <text:p text:style-name="P4"><text:span text:style-name="T1">________________________________________</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Calibri-Bold" svg:font-family="Calibri-Bold" style:font-family-generic="roman"/>
    <style:font-face style:name="Calibri-Italic" svg:font-family="Calibri-Italic" style:font-family-generic="roman"/>
    <style:font-face style:name="TrebuchetMS" svg:font-family="TrebuchetMS"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3T21:14:40.059000000</meta:creation-date>
    <dc:date>2021-11-23T21:18:21.665000000</dc:date>
    <meta:editing-duration>PT2M57S</meta:editing-duration>
    <meta:editing-cycles>2</meta:editing-cycles>
    <meta:generator>LibreOffice/4.2.6.3$Windows_x86 LibreOffice_project/3fd416d4c6db7d3204c17ce57a1d70f6e531ee21</meta:generator>
    <meta:document-statistic meta:table-count="0" meta:image-count="0" meta:object-count="0" meta:page-count="1" meta:paragraph-count="21" meta:word-count="235" meta:character-count="1715" meta:non-whitespace-character-count="1501"/>
  </office:meta>
</office:document-meta>
</file>