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/>
    <style:font-face style:name="Calibri" svg:font-family="Calibri" style:font-family-generic="roman"/>
    <style:font-face style:name="Calibri-Bold" svg:font-family="Calibri-Bold" style:font-family-generic="roman"/>
    <style:font-face style:name="SymbolMT" svg:font-family="SymbolMT" style:font-family-generic="roman"/>
    <style:font-face style:name="TrebuchetMS" svg:font-family="TrebuchetMS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16a87b" officeooo:paragraph-rsid="0016a87b"/>
    </style:style>
    <style:style style:name="P4" style:family="paragraph" style:parent-style-name="Standard">
      <style:text-properties officeooo:paragraph-rsid="0016a87b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paragraph-rsid="00188d9d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-Bold" fo:font-size="12pt" fo:font-weight="bold" style:font-size-asian="12pt" style:font-weight-asian="bold"/>
    </style:style>
    <style:style style:name="T3" style:family="text">
      <style:text-properties style:font-name="SymbolMT" fo:font-size="12pt" style:font-size-asian="12pt"/>
    </style:style>
    <style:style style:name="T4" style:family="text">
      <style:text-properties style:font-name="ArialMT" fo:font-size="9pt" style:font-size-asian="9pt"/>
    </style:style>
    <style:style style:name="T5" style:family="text">
      <style:text-properties style:font-name="TrebuchetMS" fo:font-size="12pt" style:font-size-asian="12pt"/>
    </style:style>
    <style:style style:name="T6" style:family="text">
      <style:text-properties style:font-name="TrebuchetMS" fo:font-size="12pt" officeooo:rsid="0016a87b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Allegato 1) alla </text:span><text:span text:style-name="T5">deliberazione G.R. n. 1035/2021</text:span></text:p>
      <text:p text:style-name="P3"/>
      <text:p text:style-name="Standard"/>
      <text:p text:style-name="P2"><text:span text:style-name="T1">SCHEMA </text:span><text:span text:style-name="T2">DOMANDA DI ACCREDITAMENTO</text:span></text:p>
      <text:p text:style-name="P2"><text:span text:style-name="T1">PER LA TIPOLOGIA DEL SERVIZIO “NIDO D’INFANZIA”</text:span></text:p>
      <text:p text:style-name="P2"><text:span text:style-name="T1">(Allegato D.G.R. 704/2019)</text:span></text:p>
      <text:p text:style-name="P2"/>
      <text:p text:style-name="P5"><text:span text:style-name="T1">Al Comune di / Unione di Comuni di</text:span></text:p>
      <text:p text:style-name="P5"><text:span text:style-name="T1"/></text:p>
      <text:p text:style-name="P5"><text:span text:style-name="T1">_______________________________</text:span></text:p>
      <text:p text:style-name="P5"><text:span text:style-name="T1"/></text:p>
      <text:p text:style-name="P1"/>
      <text:p text:style-name="P1"/>
      <text:p text:style-name="P1"><text:span text:style-name="T1">Il/la sottoscritto/a</text:span></text:p>
      <text:p text:style-name="P1"/>
      <text:p text:style-name="P1"><text:span text:style-name="T1">Cognome________________________________________Nome___________________________</text:span></text:p>
      <text:p text:style-name="P1"/>
      <text:p text:style-name="P1"><text:span text:style-name="T1">Nato/a ________________________________________________________il __ __ /__ __ / __ __</text:span></text:p>
      <text:p text:style-name="P1"/>
      <text:p text:style-name="P1"><text:span text:style-name="T1">Residente nel Comune di_________________________________________________(Prov. _____)</text:span></text:p>
      <text:p text:style-name="P1"/>
      <text:p text:style-name="P1"><text:span text:style-name="T1">Via/P.zza __________________________________________________n. ____C.A.P. ___________</text:span></text:p>
      <text:p text:style-name="P1"/>
      <text:p text:style-name="P1"><text:span text:style-name="T1">Recapito telefonico (cellulare)_________________</text:span></text:p>
      <text:p text:style-name="P1"/>
      <text:p text:style-name="P1"><text:span text:style-name="T1">Mail/pec ________________________________________________________________________</text:span></text:p>
      <text:p text:style-name="P1"/>
      <text:p text:style-name="P1"><text:span text:style-name="T1">P.IVA o C.F. ______________________________________________________________________</text:span></text:p>
      <text:p text:style-name="P1"/>
      <text:p text:style-name="P1"><text:span text:style-name="T1">in qualità di Gestore e/o Legale Rappresentante del servizio educativo _______________________</text:span></text:p>
      <text:p text:style-name="P1"/>
      <text:p text:style-name="P1"><text:span text:style-name="T1">denominazione e ragione sociale del gestore /persona giuridica)____________________________</text:span></text:p>
      <text:p text:style-name="P1"/>
      <text:p text:style-name="P1"><text:span text:style-name="T1">con sede nel Comune di____________________________________________________________</text:span></text:p>
      <text:p text:style-name="P2"/>
      <text:p text:style-name="P2"><text:span text:style-name="T2">CHIEDE</text:span></text:p>
      <text:p text:style-name="P1"/>
      <text:p text:style-name="P6"><text:span text:style-name="T1">ai sensi della DGR 13 Maggio 2019, n. 704, il rilascio dell’Accreditamento per la tipologia “nido d’infanzia” denominato____________________________________________________________</text:span></text:p>
      <text:p text:style-name="P1"><text:span text:style-name="T1">avente la seguente modalità organizzativa di servizio educativo:</text:span></text:p>
      <text:p text:style-name="P8"><text:span text:style-name="T3"> </text:span><text:span text:style-name="T1">nido d’infanzia (tempo pieno, tempo parziale);</text:span></text:p>
      <text:p text:style-name="P8"><text:span text:style-name="T3"> </text:span><text:span text:style-name="T1">micronido;</text:span></text:p>
      <text:p text:style-name="P8"><text:span text:style-name="T3"> </text:span><text:span text:style-name="T1">sezione aggregata ai servizi educativi o scolastici da 3 a 36 mesi;</text:span></text:p>
      <text:p text:style-name="P8"><text:span text:style-name="T3"> </text:span><text:span text:style-name="T1">sezione primavera per bambini da 24 a 36 mesi;</text:span></text:p>
      <text:p text:style-name="P8"><text:span text:style-name="T3"> </text:span><text:span text:style-name="T1">nido aziendale.</text:span></text:p>
      <text:p text:style-name="P8"/>
      <text:p text:style-name="P6"><text:span text:style-name="T1">A tal fine, consapevole delle conseguenze amministrative e penali previste dal medesimo decreto, in caso di false attestazioni o dichiarazioni, ivi compresa la decadenza dai benefici eventualmente conseguenti al provvedimento emanato sulla base della dichiarazione non veritiera, (ai sensi del D.P.R. n.445/2000), sotto la propria responsabilità, allega alla domanda la seguente </text:span><text:soft-page-break/><text:span text:style-name="T1">documentazione:</text:span></text:p>
      <text:p text:style-name="P8"><text:span text:style-name="T1">1. Dichiarazione sostitutiva ;</text:span></text:p>
      <text:p text:style-name="P8"><text:span text:style-name="T1">2. Progetto pedagogico;</text:span></text:p>
      <text:p text:style-name="P8"><text:span text:style-name="T1">3. Breve descrizione delle misure di accesso e partecipazione delle famiglie (art. 6 della L.R.</text:span></text:p>
      <text:p text:style-name="P8"><text:span text:style-name="T1">19/2016) con le indicazioni di cui alle DGR 704/2019.</text:span></text:p>
      <text:p text:style-name="P1"/>
      <text:p text:style-name="P1"><text:span text:style-name="T1">Il sottoscritto dichiara, inoltre, di essere informato che i dati personali contenuti nella presente</text:span></text:p>
      <text:p text:style-name="P1"><text:span text:style-name="T1">dichiarazione saranno trattati, anche con strumenti informatici, esclusivamente nell’ambito del</text:span></text:p>
      <text:p text:style-name="P1"><text:span text:style-name="T1">procedimento per il quale la presente dichiarazione viene resa.</text:span></text:p>
      <text:p text:style-name="P1"/>
      <text:p text:style-name="P1"><text:span text:style-name="T1">Data __ __ /__ __ / __ __</text:span></text:p>
      <text:p text:style-name="P1"/>
      <text:p text:style-name="P5"><text:span text:style-name="T1">Firma</text:span></text:p>
      <text:p text:style-name="P5"><text:span text:style-name="T1">________________________________________</text:span></text:p>
      <text:p text:style-name="P1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roman"/>
    <style:font-face style:name="Calibri" svg:font-family="Calibri" style:font-family-generic="roman"/>
    <style:font-face style:name="Calibri-Bold" svg:font-family="Calibri-Bold" style:font-family-generic="roman"/>
    <style:font-face style:name="SymbolMT" svg:font-family="SymbolMT" style:font-family-generic="roman"/>
    <style:font-face style:name="TrebuchetMS" svg:font-family="TrebuchetMS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21:09:24.034000000</meta:creation-date>
    <dc:date>2021-11-23T21:13:41.684000000</dc:date>
    <meta:editing-duration>PT2M48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6" meta:word-count="272" meta:character-count="2418" meta:non-whitespace-character-count="2182"/>
  </office:meta>
</office:document-meta>
</file>