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ullnull" svg:font-family="nullnull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ull" svg:font-family="nu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" svg:font-family="Eurostile, 'Segoe Scrip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Corpo_20_del_20_testo_20_31">
      <style:text-properties style:font-name="Tahoma" fo:font-size="10pt" style:text-underline-style="none" fo:font-weight="bold" style:font-size-asian="10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5" style:family="paragraph" style:parent-style-name="Standard">
      <style:paragraph-properties fo:line-height="130%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0.238cm"/>
        </style:tab-stops>
      </style:paragraph-properties>
      <style:text-properties style:font-name="Tahoma" fo:font-size="10pt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0a6d3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use-window-font-color="true" style:font-name="Tahoma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fo:font-style="italic" fo:background-color="transparent" style:font-size-asian="9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officeooo:paragraph-rsid="000c8931" style:font-size-asian="10pt" style:font-size-complex="10pt"/>
    </style:style>
    <style:style style:name="P13" style:family="paragraph" style:parent-style-name="Standard">
      <style:paragraph-properties fo:margin-left="9.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0pt" style:text-underline-style="none" style:font-size-asian="10pt" style:font-name-complex="Tahoma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9.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0pt" style:font-size-asian="10pt" style:font-name-complex="Tahoma" style:font-size-complex="11pt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background-color="transparent" style:text-autospace="ideograph-alpha" style:punctuation-wrap="hanging" style:vertical-align="auto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  <style:background-image/>
      </style:paragraph-properties>
      <style:text-properties style:use-window-font-color="true" style:font-name="Tahoma" fo:font-size="10pt" fo:language="it" fo:country="IT" style:text-underline-style="none" fo:font-weight="bold" fo:background-color="transparent" style:font-name-asian="Times New Roman" style:font-size-asian="10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8.742cm" fo:margin-right="0cm" fo:text-align="justify" style:justify-single-word="false" fo:orphans="0" fo:widows="0" fo:text-indent="-8.742cm" style:auto-text-indent="false"/>
    </style:style>
    <style:style style:name="P17" style:family="paragraph" style:parent-style-name="Standard">
      <style:paragraph-properties fo:margin-left="8.742cm" fo:margin-right="0cm" fo:text-align="justify" style:justify-single-word="false" fo:orphans="0" fo:widows="0" fo:text-indent="-8.742cm" style:auto-text-indent="false"/>
      <style:text-properties style:font-name="Tahoma" fo:font-size="10pt" fo:font-weight="bold" fo:background-color="transparent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left="7.493cm" fo:margin-right="0cm" fo:text-align="justify" style:justify-single-word="false" fo:orphans="0" fo:widows="0" fo:text-indent="1.249cm" style:auto-text-indent="false"/>
      <style:text-properties style:font-name="Tahoma" fo:font-size="10pt" fo:font-weight="bold" officeooo:rsid="000c8931" officeooo:paragraph-rsid="000c8931" fo:background-color="transparent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7.493cm" fo:margin-right="0cm" fo:text-align="justify" style:justify-single-word="false" fo:orphans="0" fo:widows="0" fo:text-indent="1.249cm" style:auto-text-indent="false"/>
      <style:text-properties style:font-name="Tahoma" fo:font-size="10pt" fo:background-color="transparent" style:font-size-asian="10pt" style:font-name-complex="Tahoma" style:font-size-complex="10pt" style:font-weight-complex="bold"/>
    </style:style>
    <style:style style:name="P20" style:family="paragraph" style:parent-style-name="Text_20_body">
      <style:paragraph-properties fo:line-height="150%"/>
      <style:text-properties style:font-name="Tahoma" fo:font-size="10pt" fo:background-color="transparent" style:font-size-asian="10pt" style:font-name-complex="Tahoma"/>
    </style:style>
    <style:style style:name="P21" style:family="paragraph" style:parent-style-name="Text_20_body">
      <style:paragraph-properties fo:line-height="150%"/>
      <style:text-properties style:font-name="Tahoma" fo:font-size="10pt" fo:background-color="transparent" style:font-size-asian="10pt" style:font-name-complex="Tahoma" style:font-size-complex="10pt"/>
    </style:style>
    <style:style style:name="P22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2cm" style:auto-text-indent="false" style:writing-mode="lr-tb">
        <style:tab-stops>
          <style:tab-stop style:position="1.905cm"/>
        </style:tab-stops>
      </style:paragraph-properties>
      <style:text-properties style:use-window-font-color="true" style:font-name="Tahoma" fo:font-size="10pt" fo:language="it" fo:country="IT" style:text-underline-style="none" fo:font-weight="bold" officeooo:paragraph-rsid="0010a6d3" fo:background-color="transparent" style:font-name-asian="Times New Roman" style:font-size-asian="10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style:font-name="Arial" fo:font-size="11pt" fo:language="it" fo:country="IT" fo:font-weight="bold" officeooo:rsid="0015f43a" officeooo:paragraph-rsid="000c8931" fo:background-color="transparent" style:font-size-asian="11pt" style:font-weight-asian="bold" style:font-name-complex="Tahoma1" style:font-size-complex="11pt" style:font-weight-complex="bold"/>
    </style:style>
    <style:style style:name="P26" style:family="paragraph" style:parent-style-name="Standard" style:list-style-name="WW8Num2">
      <style:text-properties style:font-name="Tahoma" fo:font-size="10pt" fo:font-style="italic" fo:font-weight="bold" fo:background-color="transparent" style:font-size-asian="10pt" style:font-style-asian="italic" style:font-weight-asian="bold" style:font-name-complex="Tahoma" style:font-size-complex="10pt" style:font-style-complex="italic" style:font-weight-complex="bold"/>
    </style:style>
    <style:style style:name="P27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2cm" style:auto-text-indent="false" style:writing-mode="lr-tb">
        <style:tab-stops>
          <style:tab-stop style:position="1.905cm"/>
        </style:tab-stops>
      </style:paragraph-properties>
      <style:text-properties officeooo:paragraph-rsid="00127962" fo:hyphenate="false" fo:hyphenation-remain-char-count="2" fo:hyphenation-push-char-count="2"/>
    </style:style>
    <style:style style:name="P28" style:family="paragraph" style:parent-style-name="Heading_20_1" style:list-style-name=""/>
    <style:style style:name="P29" style:family="paragraph" style:parent-style-name="Heading_20_1">
      <style:paragraph-properties fo:text-align="justify" style:justify-single-word="false" fo:orphans="0" fo:widows="0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30" style:family="paragraph" style:parent-style-name="Heading_20_8">
      <style:text-properties style:font-name="Tahoma" fo:font-size="10pt" fo:background-color="transparent" style:font-size-asian="10pt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875" style:font-weight-asian="bold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officeooo:rsid="0010a6d3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fo:font-weight="bold" officeooo:rsid="00148e2f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background-color="transparent" loext:char-shading-value="0" style:font-name-asian="Tahoma" style:font-size-asian="10pt" style:font-name-complex="Tahoma" style:font-size-complex="10pt"/>
    </style:style>
    <style:style style:name="T8" style:family="text">
      <style:text-properties style:font-name="Tahoma" fo:font-size="10pt" fo:background-color="transparent" loext:char-shading-value="0" style:font-name-asian="Tahoma" style:font-size-asian="10pt" style:font-name-complex="Tahoma" style:font-size-complex="10pt" style:font-weight-complex="bold"/>
    </style:style>
    <style:style style:name="T9" style:family="text">
      <style:text-properties style:font-name="Tahoma" fo:font-size="10pt" fo:background-color="transparent" loext:char-shading-value="0" style:font-size-asian="10pt" style:font-name-complex="Tahoma" style:font-size-complex="10pt"/>
    </style:style>
    <style:style style:name="T10" style:family="text">
      <style:text-properties style:font-name="Tahoma" fo:font-size="10pt" fo:background-color="transparent" loext:char-shading-value="0" style:font-size-asian="10pt" style:font-name-complex="Tahoma" style:font-size-complex="10pt" style:font-weight-complex="bold"/>
    </style:style>
    <style:style style:name="T1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use-window-font-color="true" style:font-name="Tahoma" fo:font-size="10pt" fo:language="it" fo:country="IT" fo:font-weight="bold" officeooo:rsid="0010a6d3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" fo:font-size="10pt" fo:letter-spacing="normal" fo:font-style="normal" fo:font-weight="bold" officeooo:rsid="0007ac5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font-name="Arial" fo:font-size="9pt" fo:letter-spacing="normal" fo:font-style="normal" fo:font-weight="bold" officeooo:rsid="0007ac50" fo:background-color="transparent" loext:char-shading-value="0" style:font-name-asian="Arial" style:font-size-asian="9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use-window-font-color="true" style:font-name="Arial" fo:font-size="9pt" fo:letter-spacing="normal" fo:font-style="normal" fo:font-weight="bold" officeooo:rsid="0012a60a" fo:background-color="transparent" loext:char-shading-value="0" style:font-name-asian="Arial" style:font-size-asian="9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officeooo:rsid="000d00d4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148e2f" style:font-size-asian="10pt" style:font-weight-asian="bold" style:font-name-complex="Arial" style:font-size-complex="10pt" style:font-weight-complex="bold"/>
    </style:style>
    <style:style style:name="T21" style:family="text">
      <style:text-properties officeooo:rsid="000d84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ULO OFFERTA ECONOMICA</text:p>
      <text:h text:style-name="P28" text:outline-level="1"/>
      <text:p text:style-name="P2"/>
      <text:p text:style-name="P13">Spett. le</text:p>
      <text:p text:style-name="P13"/>
      <text:p text:style-name="P14"><text:span text:style-name="T1">Comune di </text:span><text:span text:style-name="T2">Casalgrande</text:span></text:p>
      <text:p text:style-name="P15"/>
      <text:p text:style-name="P9"/>
      <text:p text:style-name="P27"><text:span text:style-name="T12">Oggetto:<text:tab/></text:span><text:span text:style-name="T16">CONCESSIONE IN USO DEL CHIOSCO BAR SITUATO NEL PARCO AMARCORD DEL COMUNE DI CASALGRANDE.</text:span></text:p>
      <text:p text:style-name="P22"/>
      <text:p text:style-name="P9"/>
      <text:p text:style-name="P3">Il sottoscritto …….………………........................................………………………………………………………......………….</text:p>
      <text:p text:style-name="P3">nato a ……………………………………........….……………………........................….......(.………) il ………......…………….</text:p>
      <text:p text:style-name="P20">residente in .....................................................................(....…), via .....................……..........................…</text:p>
      <text:p text:style-name="P7"><text:span text:style-name="T7">……………………………………………</text:span><text:span text:style-name="T9">..……………………………….. C.F.: …………………………………………………………………</text:span></text:p>
      <text:p text:style-name="P4">documento d’identità ...………………………………………………...........................................................................</text:p>
      <text:p text:style-name="P4">in qualità di …………………………………………………………………………...........................................………………...…</text:p>
      <text:p text:style-name="P4">dell'operatore economico ……………………………………………………………………………………………………………………..</text:p>
      <text:p text:style-name="P21">con sede in …………………………………....................................…......………………………………………………(…….....)</text:p>
      <text:p text:style-name="P4">indirizzo …………………………………………………………………………………..............................… - cap. …………........</text:p>
      <text:p text:style-name="P4">partita I.V.A. n. ……..................……………………………… cod. fiscale …………………………..................................</text:p>
      <text:p text:style-name="P5"/>
      <text:list xml:id="list858868872038393715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0" text:outline-level="8">OFFR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8"><text:span text:style-name="T3">per </text:span><text:span text:style-name="T4">la </text:span><text:span text:style-name="T19">CONCESSIONE IN USO DEL “CHIOSCO <text:s/>UBICATO NEL PARCO AMARCORD”, SITO IN CASALGRANDE, </text:span><text:span text:style-name="T13">il rialzo</text:span><text:span text:style-name="T4"> percentuale assoluto sul </text:span><text:span text:style-name="T5">canone annuo</text:span><text:span text:style-name="T4"> </text:span><text:span text:style-name="T5">pari ad € 1000,00 ( mille )</text:span><text:span text:style-name="T4"> d</text:span><text:span text:style-name="T5">el</text:span><text:span text:style-name="T3"> </text:span><text:span text:style-name="T11">……….......……………… </text:span><text:span text:style-name="T3">(in cifre) </text:span><text:span text:style-name="T11">……………………………………...………………………………….………………….</text:span><text:span text:style-name="T3"> (in lettere interamente anche nella parte decimale)</text:span><text:span text:style-name="T6">;</text:span></text:p>
      <text:p text:style-name="P6"/>
      <text:p text:style-name="P23"/>
      <text:p text:style-name="P16"><text:span text:style-name="T8">…………………</text:span><text:span text:style-name="T10">., li ……………………</text:span></text:p>
      <text:p text:style-name="P17"/>
      <text:p text:style-name="P17"/>
      <text:p text:style-name="P18"><text:s text:c="12"/>I<text:span text:style-name="T21">l</text:span> sottoscrittore</text:p>
      <text:p text:style-name="P19"/>
      <text:p text:style-name="P12"><text:tab/><text:tab/><text:tab/><text:tab/><text:tab/><text:tab/> <text:s text:c="5"/><text:span text:style-name="T17"><text:s/></text:span><text:span text:style-name="T18">Sig. </text:span><text:span text:style-name="T17">_______________________________</text:span></text:p>
      <text:p text:style-name="P25"><text:tab/><text:tab/><text:tab/><text:tab/><text:tab/><text:tab/> <text:s text:c="4"/><text:tab/></text:p>
      <text:p text:style-name="P11"/>
      <text:list xml:id="list7036152370851244940" text:style-name="WW8Num2">
        <text:list-item>
          <text:p text:style-name="P26">Allega: copia documento identità del dichiarante in corso di validità</text:p>
        </text:list-item>
      </text:list>
      <text:list xml:id="list110838907214571" text:continue-list="list8588688720383937155" text:style-name="WW8Num1">
        <text:list-item>
          <text:h text:style-name="P29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ullnull" svg:font-family="nullnull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ull" svg:font-family="nul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urostile" svg:font-family="Eurostile, 'Segoe Scrip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line-height="130%"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3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058cm" fo:margin-right="0cm" fo:line-height="13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508cm" fo:margin-right="-0.753cm" fo:text-indent="-0.25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249cm" fo:margin-right="0cm" fo:line-height="13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line-height="13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line-height="13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line-height="13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1" style:display-name="Corpo del testo 31" style:family="paragraph" style:parent-style-name="Standard">
      <style:paragraph-properties fo:line-height="130%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3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itolicat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693cm" fo:margin-right="0cm" fo:line-height="130%" fo:text-indent="-1.69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list-style-name="WW8Num3" style:class="index">
      <style:paragraph-properties fo:line-height="120%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WW8Num1z0" style:family="text">
      <style:text-properties style:font-name="Eurostile" fo:font-family="Eurostile, 'Segoe Script'" style:font-family-generic="swiss" style:font-pitch="variable" fo:font-size="14pt" fo:font-style="normal" fo:font-weight="bold" style:font-size-asian="14pt" style:font-style-asian="normal" style:font-weight-asian="bold" style:font-name-complex="Eurostile" style:font-family-complex="Eurostile, 'Segoe Script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Eurostile" fo:font-family="Eurostile, 'Segoe Script'" style:font-family-generic="swiss" style:font-pitch="variable" fo:font-size="14pt" fo:font-style="normal" fo:font-weight="bold" style:font-size-asian="14pt" style:font-style-asian="normal" style:font-weight-asian="bold" style:font-name-complex="Eurostile" style:font-family-complex="Eurostile, 'Segoe Script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rebuchet MS1" fo:font-family="'Trebuchet MS'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null" fo:font-family="null" style:font-pitch="variable" style:font-name-asian="Times New Roman" style:font-family-asian="'Times New Roman'" style:font-family-generic-asian="roman" style:font-pitch-asian="variable" style:font-name-complex="null" style:font-family-complex="nul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31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4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z2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50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50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/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0" style:family="text"/>
    <style:style style:name="WW8Num53z1" style:family="text"/>
    <style:style style:name="WW8Num5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5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/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/>
    <style:style style:name="WW8Num6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 Unicode MS" fo:font-family="'Arial Unicode MS'" style:font-family-generic="swiss" style:font-pitch="variable" fo:font-size="10pt" style:font-size-asian="10pt" style:font-name-complex="nullnull" style:font-family-complex="nullnull" style:font-family-generic-complex="modern"/>
    </style:style>
    <style:style style:name="WW8Num76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85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/>
    <style:style style:name="WW8Num93z2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/>
    <style:style style:name="WW8Num10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/>
    <style:style style:name="WW8Num1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use-window-font-color="true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/>
    <style:style style:name="WW8Num1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1" style:family="text"/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fo:color="#0000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37z2" style:family="text">
      <style:text-properties style:font-name="nullnull" fo:font-family="nullnull" style:font-family-generic="modern" style:font-name-complex="Times New Roman" style:font-family-complex="'Times New Roman'" style:font-family-generic-complex="roman" style:font-pitch-complex="variable"/>
    </style:style>
    <style:style style:name="WW8Num1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/>
    <style:style style:name="WW8Num1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157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9z1" style:family="text"/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7z0" style:family="text"/>
    <style:style style:name="WW8Num167z1" style:family="text">
      <style:text-properties style:font-name-complex="Arial" style:font-family-complex="Arial" style:font-family-generic-complex="swiss" style:font-pitch-complex="variable"/>
    </style:style>
    <style:style style:name="WW8Num16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Wingdings" fo:font-family="Wingdings" style:font-pitch="variable" style:font-charset="x-symbol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7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8z1" style:family="text"/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/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-complex="Arial" style:font-family-complex="Arial" style:font-family-generic-complex="swiss" style:font-pitch-complex="variable"/>
    </style:style>
    <style:style style:name="WW8Num19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3z0" style:family="text"/>
    <style:style style:name="WW8Num204z0" style:family="text"/>
    <style:style style:name="WW8Num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1" style:family="text"/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8z0" style:family="text"/>
    <style:style style:name="WW8Num218z1" style:family="text">
      <style:text-properties fo:font-size="11pt" style:font-size-asian="11pt" style:font-size-complex="11pt"/>
    </style:style>
    <style:style style:name="WW8Num218z2" style:family="text">
      <style:text-properties style:font-name-complex="Arial" style:font-family-complex="Arial" style:font-family-generic-complex="swiss" style:font-pitch-complex="variable"/>
    </style:style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24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null" fo:font-family="null" style:font-pitch="variable" style:font-name-complex="Times New Roman" style:font-family-complex="'Times New Roman'" style:font-family-generic-complex="roman" style:font-pitch-complex="variable"/>
    </style:style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35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0" style:family="text"/>
    <style:style style:name="WW8Num2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/>
    <style:style style:name="WW8Num25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1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/>
    <style:style style:name="WW8Num2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/>
    <style:style style:name="WW8Num2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70z2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0" style:family="text">
      <style:text-properties fo:color="#000000" fo:font-size="12pt" fo:font-style="normal" style:text-underline-style="none" fo:font-weight="normal" style:font-size-asian="12pt" style:font-style-asian="normal" style:font-weight-asian="normal"/>
    </style:style>
    <style:style style:name="WW8Num276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St49z0" style:family="text">
      <style:text-properties style:font-name="Symbol" fo:font-family="Symbol" style:font-family-generic="roman" style:font-pitch="variable" fo:font-style="normal" style:text-underline-style="none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St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3z0" style:family="text">
      <style:text-properties style:text-line-through-style="none" style:text-line-through-type="none" style:font-name="Symbol" fo:font-family="Symbol" style:font-family-generic="roman" style:font-pitch="variable" fo:font-style="normal" style:text-underline-style="none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rebuchet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/></text:p>
      </style:header>
      <style:footer>
        <text:p text:style-name="MP1"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</dc:title>
    <meta:initial-creator>grosoli giada</meta:initial-creator>
    <meta:creation-date>2013-07-15T10:05:00</meta:creation-date>
    <dc:date>2020-01-11T11:08:38.529000000</dc:date>
    <meta:print-date>2019-02-13T10:44:05.656000000</meta:print-date>
    <meta:editing-cycles>41</meta:editing-cycles>
    <meta:editing-duration>PT1H51M2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3" meta:word-count="124" meta:character-count="1611" meta:non-whitespace-character-count="1469"/>
  </office:meta>
</office:document-meta>
</file>