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Vodafone Ex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Arial" fo:font-size="8pt" fo:language="it" fo:country="IT" fo:font-weight="bold" fo:background-color="#ffff00" style:font-size-asian="8pt" style:language-asian="it" style:country-asian="I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10pt" fo:language="it" fo:country="IT" fo:font-weight="bold" fo:background-color="#ffff00" style:font-size-asian="10pt" style:language-asian="it" style:country-asian="I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ahoma" fo:font-size="10pt" style:font-size-asian="10pt" style:font-name-complex="Tahoma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letter-kerning="true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letter-kerning="true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letter-kerning="true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letter-kerning="true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10pt" style:letter-kerning="true" style:font-size-asian="10pt" style:font-name-complex="Tahoma" style:font-size-complex="10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ahoma" fo:font-size="10pt" style:letter-kerning="true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style:letter-kerning="true" style:font-size-asian="10pt" style:font-style-asian="italic" style:font-name-complex="Tahoma" style:font-size-complex="10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fo:font-weight="bold" style:letter-kerning="true" style:font-size-asian="10pt" style:font-style-asian="italic" style:font-weight-asian="bold" style:font-name-complex="Tahoma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0pt" style:text-underline-style="solid" style:text-underline-width="auto" style:text-underline-color="font-color" style:letter-kerning="true" style:font-size-asian="10pt" style:font-name-complex="Tahoma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ahoma" fo:font-size="6pt" style:letter-kerning="true" style:font-size-asian="6pt" style:font-name-complex="Tahoma" style:font-size-complex="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01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00%"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letter-kerning="tru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Tahoma" fo:font-size="10pt" style:letter-kerning="true" style:font-size-asian="10pt" style:font-name-complex="Tahoma" style:font-size-complex="10pt"/>
    </style:style>
    <style:style style:name="P26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Tahoma" fo:font-size="10pt" style:letter-kerning="true" style:font-size-asian="10pt" style:font-name-complex="Tahoma" style:font-size-complex="10pt"/>
    </style:style>
    <style:style style:name="P27" style:family="paragraph" style:parent-style-name="Corpo_20_del_20_testo_20_21"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1.7cm" style:auto-text-indent="false" style:writing-mode="lr-tb">
        <style:tab-stops>
          <style:tab-stop style:position="1.799cm"/>
        </style:tab-stops>
      </style:paragraph-properties>
      <style:text-properties officeooo:paragraph-rsid="0006dff1" fo:hyphenate="false" fo:hyphenation-remain-char-count="2" fo:hyphenation-push-char-count="2"/>
    </style:style>
    <style:style style:name="P29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-1.7cm" style:auto-text-indent="false" style:writing-mode="lr-tb">
        <style:tab-stops>
          <style:tab-stop style:position="1.799cm"/>
        </style:tab-stops>
      </style:paragraph-properties>
      <style:text-properties fo:text-transform="uppercase" style:use-window-font-color="true" style:font-name="Times New Roman" fo:font-size="12pt" fo:language="it" fo:country="IT" style:text-underline-style="none" fo:font-weight="bold" officeooo:rsid="00392fa4" officeooo:paragraph-rsid="0006dff1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text-transform="uppercase" style:use-window-font-color="true" style:font-name="Times New Roman" fo:font-size="12pt" fo:language="it" fo:country="IT" style:text-underline-style="none" fo:font-weight="bold" officeooo:rsid="00392fa4" officeooo:paragraph-rsid="0006dff1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text-transform="uppercase" style:use-window-font-color="true" style:font-name="Times New Roman" fo:font-size="12pt" fo:language="it" fo:country="IT" style:text-underline-style="none" fo:font-weight="bold" officeooo:rsid="00392fa4" officeooo:paragraph-rsid="0006dff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 style:list-style-name="WW8Num2">
      <style:paragraph-properties fo:text-align="center" style:justify-single-word="false"/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P33" style:family="paragraph" style:parent-style-name="Standard" style:list-style-name="WW8Num4">
      <style:paragraph-properties fo:text-align="justify" style:justify-single-word="false" style:text-autospace="none"/>
      <style:text-properties style:font-name="Tahoma" fo:font-size="10pt" style:letter-kerning="true" style:font-size-asian="10pt" style:font-name-complex="Tahoma" style:font-size-complex="10pt"/>
    </style:style>
    <style:style style:name="P34" style:family="paragraph" style:parent-style-name="Standard" style:master-page-name="Standard">
      <style:paragraph-properties style:page-number="auto" style:text-autospace="none"/>
      <style:text-properties style:font-name="Arial" fo:font-size="8pt" fo:language="it" fo:country="IT" fo:font-weight="bold" fo:background-color="#ffff00" style:font-size-asian="8pt" style:language-asian="it" style:country-asian="IT" style:font-weight-asian="bold" style:font-name-complex="Arial" style:font-size-complex="8pt" style:font-weight-complex="bold"/>
    </style:style>
    <style:style style:name="P35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291cm"/>
        </style:tab-stops>
      </style:paragraph-properties>
      <style:text-properties style:font-name="Tahoma" fo:font-size="10pt" style:letter-kerning="true" style:font-size-asian="10pt" style:font-name-complex="Tahoma" style:font-size-complex="10pt"/>
    </style:style>
    <style:style style:name="P36" style:family="paragraph" style:parent-style-name="Standard" style:list-style-name="WW8Num3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style:font-name="Tahoma" fo:font-size="10pt" style:letter-kerning="true" style:font-size-asian="10pt" style:font-name-complex="Tahoma" style:font-size-complex="10pt"/>
    </style:style>
    <style:style style:name="P37" style:family="paragraph" style:parent-style-name="Standard" style:list-style-name="WW8Num2">
      <style:paragraph-properties fo:margin-left="-0.159cm" fo:margin-right="0cm" fo:text-align="justify" style:justify-single-word="false" fo:text-indent="0cm" style:auto-text-indent="false" fo:keep-with-next="always" style:text-autospace="none"/>
      <style:text-properties style:font-name="Tahoma" fo:font-size="10pt" style:text-underline-style="solid" style:text-underline-width="auto" style:text-underline-color="font-color" fo:font-weight="bold" style:letter-kerning="true" style:font-size-asian="10pt" style:font-weight-asian="bold" style:font-name-complex="Tahoma" style:font-size-complex="10pt" style:font-weight-complex="bold"/>
    </style:style>
    <style:style style:name="P38" style:family="paragraph" style:parent-style-name="Heading_20_1">
      <style:text-properties style:font-name="Tahoma" style:text-underline-style="solid" style:text-underline-width="auto" style:text-underline-color="font-color" style:font-name-complex="Tahoma"/>
    </style:style>
    <style:style style:name="P39" style:family="paragraph" style:parent-style-name="Heading_20_2">
      <style:text-properties style:font-name="Tahoma" style:font-name-complex="Tahoma"/>
    </style:style>
    <style:style style:name="T1" style:family="text">
      <style:text-properties fo:color="#000000" style:font-name="Tahoma" fo:font-size="11pt" fo:font-style="italic" style:font-size-asian="11pt" style:font-style-asian="italic" style:font-name-complex="Tahoma" style:font-size-complex="11pt" style:font-style-complex="italic"/>
    </style:style>
    <style:style style:name="T2" style:family="text"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" style:family="text">
      <style:text-properties fo:color="#000000" style:font-name="Tahoma" fo:font-size="10pt" fo:font-style="italic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4" style:family="text">
      <style:text-properties fo:color="#000000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" style:family="text">
      <style:text-properties fo:color="#000000" style:font-name="Tahoma" fo:font-size="10pt" fo:font-style="italic" fo:font-weight="normal" style:letter-kerning="true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" style:family="text">
      <style:text-properties fo:color="#000000" style:font-name="Tahoma" fo:font-size="10pt" fo:font-style="italic" fo:font-weight="normal" style:letter-kerning="true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1pt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fo:font-weight="bold" style:letter-kerning="true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style:font-size-asian="10pt" style:font-name-complex="Tahoma" style:font-size-complex="11pt"/>
    </style:style>
    <style:style style:name="T11" style:family="text">
      <style:text-properties style:font-name="Tahoma" fo:font-size="10pt" style:font-size-asian="10pt" style:font-name-complex="Tahoma" style:font-size-complex="10pt"/>
    </style:style>
    <style:style style:name="T12" style:family="text">
      <style:text-properties style:font-name="Tahoma" fo:font-size="10pt" style:text-underline-style="none" style:font-size-asian="10pt" style:font-name-complex="Tahoma" style:font-size-complex="11pt"/>
    </style:style>
    <style:style style:name="T13" style:family="text">
      <style:text-properties style:font-name="Tahoma" fo:font-size="10pt" style:letter-kerning="true" style:font-size-asian="10pt" style:font-name-complex="Tahoma" style:font-size-complex="10pt"/>
    </style:style>
    <style:style style:name="T14" style:family="text">
      <style:text-properties style:font-name="Tahoma" fo:font-size="10pt" style:letter-kerning="true" style:font-name-asian="Tahoma" style:font-size-asian="10pt" style:font-name-complex="Tahoma" style:font-size-complex="10pt"/>
    </style:style>
    <style:style style:name="T15" style:family="text">
      <style:text-properties style:font-name="Tahoma" fo:font-size="10pt" fo:letter-spacing="normal" fo:font-style="normal" fo:font-weight="normal" officeooo:rsid="0044c5b1" style:font-size-asian="10pt" style:font-style-asian="normal" style:font-weight-asian="normal" style:font-name-complex="Tahoma" style:font-size-complex="10pt" style:font-style-complex="normal"/>
    </style:style>
    <style:style style:name="T16" style:family="text">
      <style:text-properties style:font-name="Tahoma" fo:font-size="9pt" fo:font-style="italic" style:letter-kerning="true" style:font-size-asian="9pt" style:font-style-asian="italic" style:font-name-complex="Tahoma" style:font-size-complex="9pt" style:font-style-complex="italic"/>
    </style:style>
    <style:style style:name="T17" style:family="text">
      <style:text-properties style:font-name="Tahoma" fo:font-size="9pt" style:letter-kerning="true" style:font-size-asian="9pt" style:font-name-complex="Tahoma" style:font-size-complex="9pt"/>
    </style:style>
    <style:style style:name="T18" style:family="text">
      <style:text-properties style:use-window-font-color="true" style:font-name="Tahoma" fo:font-size="10pt" fo:letter-spacing="normal" fo:font-style="normal" fo:font-weight="normal" officeooo:rsid="0003108e" style:font-size-asian="10pt" style:font-style-asian="normal" style:font-weight-asian="normal" style:font-name-complex="Tahoma" style:font-size-complex="10pt" style:font-style-complex="normal"/>
    </style:style>
    <style:style style:name="T19" style:family="text">
      <style:text-properties style:use-window-font-color="true" style:font-name="Times New Roman" fo:font-size="12pt" fo:language="it" fo:country="IT" fo:font-weight="bold" officeooo:rsid="00392fa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it" fo:country="IT" fo:font-weight="bold" officeooo:rsid="0044c5b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it" fo:country="IT" fo:font-weight="bold" officeooo:rsid="003f9c6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23" style:family="text">
      <style:text-properties officeooo:rsid="0003108e"/>
    </style:style>
    <style:style style:name="T24" style:family="text">
      <style:text-properties officeooo:rsid="0006dff1"/>
    </style:style>
    <style:style style:name="T25" style:family="text">
      <style:text-properties officeooo:rsid="0044c5b1"/>
    </style:style>
    <style:style style:name="T26" style:family="text">
      <style:text-properties officeooo:rsid="0008bbe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ornice1" text:anchor-type="char" svg:x="0.474cm" svg:y="-1.321cm" svg:width="15.554cm" svg:height="2.561cm" draw:z-index="0"><draw:text-box><text:list xml:id="list4641153411169889476" text:style-name="WW8Num1"><text:list-item><text:list><text:list-item><text:h text:style-name="P39" text:outline-level="2">ALLEGATO <text:span text:style-name="T24">5</text:span>: DICHIARAZIONE SOSTITUTIVA </text:h></text:list-item></text:list></text:list-item><text:list-item><text:h text:style-name="P38" text:outline-level="1">CESSATI <text:s/>DALLA <text:s/>CARICA</text:h></text:list-item></text:list><text:list xml:id="list5850603850886619522" text:style-name="WW8Num2"><text:list-item><text:p text:style-name="P32">art. 80, comma <text:s/>3 del <text:s/>D. Lgs. 50/2016</text:p></text:list-item></text:list><text:p text:style-name="P1"><text:span text:style-name="T1">ai sensi del </text:span><text:span text:style-name="T2">D.P.R. 445/2000</text:span></text:p></draw:text-box></draw:frame></text:p>
      <text:p text:style-name="P3"/>
      <text:p text:style-name="P3"/>
      <text:p text:style-name="P3"/>
      <text:p text:style-name="P3"/>
      <text:p text:style-name="P4"/>
      <text:p text:style-name="P19"><text:span text:style-name="T7"><text:tab/><text:tab/><text:tab/></text:span><text:span text:style-name="T10"><text:tab/><text:tab/><text:tab/><text:tab/></text:span><text:span text:style-name="T12"><text:tab/>Spett. le</text:span></text:p>
      <text:p text:style-name="P5"><text:tab/><text:tab/><text:tab/><text:tab/><text:tab/><text:tab/><text:tab/><text:tab/><text:span text:style-name="T23">Comune di Casalgrande</text:span></text:p>
      <text:p text:style-name="P5"><text:tab/><text:tab/><text:tab/><text:tab/><text:tab/><text:tab/><text:tab/><text:tab/><text:span text:style-name="T23">(RE)</text:span></text:p>
      <text:p text:style-name="P6"/>
      <text:p text:style-name="P7"/>
      <text:p text:style-name="P28"><text:span text:style-name="T8">Oggetto</text:span><text:span text:style-name="T11">:<text:tab/></text:span><text:span text:style-name="T19">PROCEDURA NEGOZIATA PER AFFIDAMENTO D</text:span><text:span text:style-name="T20">EI</text:span><text:span text:style-name="T19"> LAVORI D</text:span><text:span text:style-name="T21">I COSTRUZIONE DI UN CICLOPEDONALE IN VIA RIPA FRAZIONE DINAZZANO – LOTTO B</text:span></text:p>
      <text:p text:style-name="P30">CIG: <text:span text:style-name="T26">76874414FF</text:span></text:p>
      <text:p text:style-name="P31">CUP: I<text:span text:style-name="T25">51b15000060004</text:span></text:p>
      <text:p text:style-name="P29"><text:span text:style-name="T18">CPV: </text:span><text:span text:style-name="T15">45233260-9 LAVORI DI COSTRUZIONE DI VIE PEDONALI</text:span></text:p>
      <text:p text:style-name="P27"/>
      <text:p text:style-name="P9"/>
      <text:p text:style-name="P9">Dichiarazione concernente l’inesistenza di cause d’esclusione dalle gare d’appalto di cui all'art. 80 commi 1 e 2 del D. Lgs. n. 50/2016, nei confronti dei soggetti di cui al comma 3 dell’art. 80 dello stesso Decreto.</text:p>
      <text:p text:style-name="P9"/>
      <text:p text:style-name="P21"><text:span text:style-name="T9">Il sottoscritto</text:span><text:span text:style-name="T13"> .....................................................................................................................................</text:span><text:span text:style-name="T22">...</text:span></text:p>
      <text:p text:style-name="P21"><text:span text:style-name="T9">nato a</text:span><text:span text:style-name="T13"> ............................................................................................................. </text:span><text:span text:style-name="T9">il</text:span><text:span text:style-name="T13"> .....................…….…</text:span><text:span text:style-name="T22">.....</text:span></text:p>
      <text:p text:style-name="P21"><text:span text:style-name="T9">residente in</text:span><text:span text:style-name="T13"> ..............................................................................................................................……...</text:span><text:span text:style-name="T22">.....</text:span></text:p>
      <text:p text:style-name="P21"><text:span text:style-name="T9">nella sua qualità di</text:span><text:span text:style-name="T13"> </text:span><text:span text:style-name="T9">Legale Rappresentante</text:span><text:span text:style-name="T13"> </text:span><text:span text:style-name="T9">della ditta </text:span><text:span text:style-name="T13">…..................................................................</text:span></text:p>
      <text:p text:style-name="P11">............................................................................................................................................................…</text:p>
      <text:p text:style-name="P21"><text:span text:style-name="T9">con sede in</text:span><text:span text:style-name="T13"> …………………………………………………………………….....................................................................</text:span></text:p>
      <text:p text:style-name="P12"/>
      <text:p text:style-name="P12">ai sensi degli artt. 46 e 47 del DPR 28/12/2000 n. 445, consapevole delle sanzioni penali, nel caso di dichiarazioni non veritiere, di formazione o uso di atti falsi e <text:s/>sotto la propria personale responsabilità</text:p>
      <text:p text:style-name="P10"/>
      <text:p text:style-name="P10">dichiara</text:p>
      <text:p text:style-name="P10"/>
      <text:p text:style-name="P20"><text:span text:style-name="T13">che nell'anno antecedente la pubblicazione del presente bando, </text:span><text:span text:style-name="T9">non</text:span><text:span text:style-name="T13"> ci sono stati soggetti, tra quelli indicati al comma 3 dell'art. 80 del D. Lgs. 50/2016, cessati dalla carica</text:span></text:p>
      <text:p text:style-name="P14"/>
      <text:p text:style-name="P15">ovvero</text:p>
      <text:p text:style-name="P2"><text:span text:style-name="T9">dichiara </text:span><text:span text:style-name="T13">(*)</text:span></text:p>
      <text:p text:style-name="P12"/>
      <text:p text:style-name="P20"><text:span text:style-name="T13">che nell’anno antecedente la data di pubblicazione del bando </text:span><text:span text:style-name="T9">vi sono</text:span><text:span text:style-name="T13"> stati i seguenti soggetti, tra quelli indicati al comma 3 dell'art. 80 del D. Lgs. 50/2016, cessati dalla carica:</text:span></text:p>
      <text:p text:style-name="P14"/>
      <text:p text:style-name="P21"><text:span text:style-name="T9">il sig.</text:span><text:span text:style-name="T13"> ...................................................................................................................................................</text:span></text:p>
      <text:p text:style-name="P21"><text:span text:style-name="T9">nato a</text:span><text:span text:style-name="T13"> .............................................................................</text:span><text:span text:style-name="T9">il</text:span><text:span text:style-name="T13"> ........................... (**), </text:span><text:span text:style-name="T9">cessato dalla carica di </text:span><text:span text:style-name="T13">................................................................................................ </text:span><text:span text:style-name="T9">in data </text:span><text:span text:style-name="T13">................................</text:span></text:p>
      <text:p text:style-name="P21"><text:span text:style-name="T9">C.F.:</text:span><text:span text:style-name="T13">…………………………………………………………………………………………………………………………………………………..</text:span></text:p>
      <text:p text:style-name="P11"/>
      <text:p text:style-name="P11"/>
      <text:p text:style-name="P21"><text:span text:style-name="T9">il sig.</text:span><text:span text:style-name="T13"> .................................................................</text:span><text:span text:style-name="T22">......................................................................................................</text:span></text:p>
      <text:p text:style-name="P21"><text:soft-page-break/><text:span text:style-name="T9">nato a</text:span><text:span text:style-name="T13"> .............................................................................</text:span><text:span text:style-name="T9">il</text:span><text:span text:style-name="T13"> ........................... (**), </text:span><text:span text:style-name="T9">cessato dalla carica di </text:span><text:span text:style-name="T13">................................................................................................</text:span><text:span text:style-name="T9"> in data </text:span><text:span text:style-name="T13">................................</text:span></text:p>
      <text:p text:style-name="P17"/>
      <text:p text:style-name="P17"/>
      <text:p text:style-name="P21"><text:span text:style-name="T9">il sig.</text:span><text:span text:style-name="T13"> ...................................................................................................................................................</text:span></text:p>
      <text:p text:style-name="P21"><text:span text:style-name="T9">nato a</text:span><text:span text:style-name="T13"> .............................................................................</text:span><text:span text:style-name="T9">il</text:span><text:span text:style-name="T13"> ........................... (**), </text:span><text:span text:style-name="T9">cessato dalla carica di </text:span><text:span text:style-name="T13">................................................................................................ </text:span><text:span text:style-name="T9">in data </text:span><text:span text:style-name="T13">.............................…</text:span></text:p>
      <text:p text:style-name="P21"><text:span text:style-name="T9">C.F.:</text:span><text:span text:style-name="T13">…………………………………………………………………………………………………………………………………………………..</text:span></text:p>
      <text:p text:style-name="P11"/>
      <text:p text:style-name="P17"/>
      <text:p text:style-name="P22"><text:span text:style-name="T13">nei cui confronti </text:span><text:span text:style-name="T9">non sussistono</text:span><text:span text:style-name="T13"> sentenze definitive di condanna passata in giudicato, o decreto penale di condanna divenuto irrevocabile, ovvero sentenze di applicazione della pena su richiesta ai sensi dell'articolo 444 del c.p.p., per i reati di cui ai commi 1 e 2 dell'art. 80 del D. Lgs. n. 50/2016;</text:span></text:p>
      <text:p text:style-name="P13"/>
      <text:p text:style-name="P15">ovvero</text:p>
      <text:p text:style-name="P15"/>
      <text:p text:style-name="P12">tenuto conto che per il co. 3 ultima parte dell'art. 80 del D. Lgs. n. 50/2016, l'esclusione dalla gara e il divieto a stipulare i relativi contratti in ogni caso non operano quando il reato è stato depenalizzato, ovvero quando é intervenuta la riabilitazione, ovvero quando il reato è stato dichiarato estinto dopo la condanna, ovvero in caso di revoca della condanna medesima, </text:p>
      <text:p text:style-name="P23"/>
      <text:p text:style-name="P20"><text:span text:style-name="T13">nei cui confronti </text:span><text:span text:style-name="T9">sussistono</text:span><text:span text:style-name="T13"> le seguenti condanne (indicare ruolo, imputazione, condanna):</text:span></text:p>
      <text:p text:style-name="P12"/>
      <text:list xml:id="list8281804999546590164" text:style-name="WW8Num3">
        <text:list-item>
          <text:p text:style-name="P35">..........................................................................................................................................................</text:p>
        </text:list-item>
      </text:list>
      <text:p text:style-name="P25"/>
      <text:list xml:id="list114032674183413" text:continue-numbering="true" text:style-name="WW8Num3">
        <text:list-item>
          <text:p text:style-name="P36">..........................................................................................................................................................</text:p>
        </text:list-item>
      </text:list>
      <text:p text:style-name="P12"/>
      <text:p text:style-name="P20"><text:span text:style-name="T14">…………………… </text:span><text:span text:style-name="T13">lì ……………………………..</text:span></text:p>
      <text:p text:style-name="P26"/>
      <text:p text:style-name="P26">Firma …………………………………..…….........</text:p>
      <text:p text:style-name="P9"/>
      <text:p text:style-name="P9"/>
      <text:list xml:id="list114032676190723" text:continue-list="list5850603850886619522" text:style-name="WW8Num2">
        <text:list-item>
          <text:list>
            <text:list-item>
              <text:list>
                <text:list-item>
                  <text:p text:style-name="P37">ALLEGATA FOTOCOPIA DEL DOCUMENTO DI IDENTITÀ DEL SOTTOSCRITTORE IN CORSO DI VALIDITA’.</text:p>
                </text:list-item>
              </text:list>
            </text:list-item>
          </text:list>
        </text:list-item>
      </text:list>
      <text:p text:style-name="P16"/>
      <text:p text:style-name="P20"><text:span text:style-name="T16">N.B. Qualora sia stata pronunciata sentenza di condanna passata in giudicato, o emesso decreto penale di condanna divenuto irrevocabile, oppure di applicazione della pena su richiesta ai sensi dell'articolo 444 c.p.p., per reati che incidono sull'affidabilità morale e professionale ai sensi dell'art. 80 commi 1 e 2 del D. Lgs. 50/2016, nei confronti dei soggetti cessati dalla carica nell’anno antecedente la data di pubblicazione del bando, l'impresa dovrà dimostrare </text:span><text:span text:style-name="T17">c</text:span><text:span text:style-name="T16">he vi sia stata completa ed effettiva dissociazione della condotta penalmente sanzionata;</text:span></text:p>
      <text:p text:style-name="P14"/>
      <text:p text:style-name="P20"><text:span text:style-name="T9">(*)</text:span><text:span text:style-name="T13"> La dichiarazione dovrà essere effettuata per ogni soggetto interessato cessato dalla carica di:</text:span></text:p>
      <text:p text:style-name="P12"/>
      <text:list xml:id="list1056191202591081249" text:style-name="WW8Num4">
        <text:list-item>
          <text:p text:style-name="P33">Titolare e direttore tecnico, per le imprese individuali.</text:p>
        </text:list-item>
        <text:list-item>
          <text:p text:style-name="P33">Tutti i soci e i direttori tecnici per le società in nome collettivo.</text:p>
        </text:list-item>
        <text:list-item>
          <text:p text:style-name="P33">Tutti gli accomandatari e i direttori tecnici per le società in accomandita semplice.</text:p>
        </text:list-item>
        <text:list-item>
          <text:p text:style-name="P33">I membri del Consiglio di Amministrazione cui sia stata conferita la legale rappresentanza, ivi compresi institori e procuratori generali, i membri degli organi con poteri di direzione o vigilanza o i soggetti muniti di poteri di rappresentanza, di direzione o di controllo. Tutti gli amministratori muniti di poteri di rappresentanza, di direzione o di vigilanza, tutti i soggetti muniti di rappresentanza, direzione e controllo, i direttori tecnici, il socio unico, ovvero il socio di maggioranza in caso di società con meno di quattro soci, se si tratta di società di altro tipo o di consorzi.</text:p>
        </text:list-item>
      </text:list>
      <text:p text:style-name="P8"/>
      <text:p text:style-name="P18"><text:span text:style-name="T9">(**)</text:span><text:span text:style-name="T13"> Compilare solo nel caso di dichiarazione resa dall’attuale legale rappresentante dell’impresa.</text:span></text:p>
      <text:p text:style-name="P15"/>
      <text:p text:style-name="P20"><text:soft-page-break/><text:span text:style-name="T3">“</text:span><text:span text:style-name="T4">Si dichiara di essere informato sulle sanzioni penali per dichiarazioni mendaci, falsità negli atti e uso di atti falsi previste dall’art. 76 del D.P.R. 445/2000”.</text:span></text:p>
      <text:p text:style-name="P24"/>
      <text:p text:style-name="P20"><text:span text:style-name="T5">“</text:span><text:span text:style-name="T6">Si dichiara altresì di essere informato a norma dell’art. 13 del D. Lgs. 196/03 che i dati personali saranno trattati, anche con strumenti informatici, esclusivamente nell’ambito del procedimento per il quale la presente dichiarazione è presentat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Vodafone Ex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Trebuchet MS1" fo:font-family="'Trebuchet MS'" style:font-family-generic="swiss" style:font-pitch="variable" style:font-name-complex="Mangal1" style:font-family-complex="Mangal, 'Vodafone ExB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1" fo:font-family="'Trebuchet MS'" style:font-family-generic="swiss" style:font-pitch="variable" fo:font-size="12pt" fo:font-style="italic" style:font-size-asian="12pt" style:font-style-asian="italic" style:font-name-complex="Mangal1" style:font-family-complex="Mangal, 'Vodafone ExB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family-generic="swiss" style:font-pitch="variable" style:font-name-complex="Mangal1" style:font-family-complex="Mangal, 'Vodafone ExB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1" style:font-family-complex="Mangal, 'Vodafone ExB'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Trebuchet MS1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1" style:font-family-complex="Mangal, 'Vodafone ExB'" style:font-family-generic-complex="roman" style:font-pitch-complex="variable" style:font-size-complex="14pt"/>
    </style:style>
    <style:style style:name="p2" style:family="paragraph" style:parent-style-name="Standard">
      <style:paragraph-properties style:line-height-at-least="0.494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fo:font-size="10pt" style:letter-kerning="true" style:font-size-asian="10pt" style:font-name-complex="Symbol1" style:font-family-complex="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1.958cm" fo:margin-right="1.97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/5/2011</dc:title>
    <meta:initial-creator>borghr</meta:initial-creator>
    <meta:creation-date>2013-02-28T15:08:00</meta:creation-date>
    <dc:date>2018-11-12T11:40:32.594000000</dc:date>
    <meta:print-date>2018-08-09T13:24:42.938000000</meta:print-date>
    <meta:editing-cycles>36</meta:editing-cycles>
    <meta:editing-duration>PT32M26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50" meta:word-count="712" meta:character-count="6720" meta:non-whitespace-character-count="6032"/>
  </office:meta>
</office:document-meta>
</file>