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ullnull" svg:font-family="nullnull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ull" svg:font-family="nu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" svg:font-family="Eurostile, 'Segoe Scrip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611cm" table:align="left" style:writing-mode="lr-tb"/>
    </style:style>
    <style:style style:name="Tabella1.A" style:family="table-column">
      <style:table-column-properties style:column-width="2.611cm"/>
    </style:style>
    <style:style style:name="Tabella1.1" style:family="table-row">
      <style:table-row-properties style:min-row-height="1.87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Corpo_20_del_20_testo_20_31">
      <style:text-properties style:font-name="Tahoma" fo:font-size="10pt" style:text-underline-style="none" fo:font-weight="bold" style:font-size-asian="10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9" style:family="paragraph" style:parent-style-name="Standard">
      <style:paragraph-properties fo:line-height="130%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>
        <style:tab-stops>
          <style:tab-stop style:position="0.238cm"/>
        </style:tab-stops>
      </style:paragraph-properties>
      <style:text-properties style:font-name="Tahoma" fo:font-size="10pt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ahoma" fo:font-size="10pt" fo:font-style="normal" fo:background-color="transparent" style:font-size-asian="10pt" style:font-style-asian="normal" style:font-name-complex="Tahoma" style:font-size-complex="10pt" style:font-style-complex="normal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062c9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style:font-name="Tahoma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line-height="200%" fo:text-align="justify" style:justify-single-word="false" style:text-autospace="none"/>
    </style:style>
    <style:style style:name="P19" style:family="paragraph" style:parent-style-name="Standard">
      <style:paragraph-properties fo:margin-left="0cm" fo:margin-right="-1.873cm" fo:text-indent="0cm" style:auto-text-indent="false"/>
    </style:style>
    <style:style style:name="P20" style:family="paragraph" style:parent-style-name="Standard">
      <style:paragraph-properties fo:margin-left="0cm" fo:margin-right="-1.873cm" fo:text-align="justify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/>
    </style:style>
    <style:style style:name="P21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22" style:family="paragraph" style:parent-style-name="Standard">
      <style:paragraph-properties fo:margin-left="9.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0pt" style:text-underline-style="none" style:font-size-asian="10pt" style:font-name-complex="Tahoma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9.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0pt" style:font-size-asian="10pt" style:font-name-complex="Tahoma" style:font-size-complex="11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justify" style:justify-single-word="false" fo:background-color="transparent" style:text-autospace="ideograph-alpha" style:punctuation-wrap="hanging" style:vertical-align="auto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  <style:background-image/>
      </style:paragraph-properties>
      <style:text-properties style:use-window-font-color="true" style:font-name="Tahoma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left="8.742cm" fo:margin-right="0cm" fo:text-align="justify" style:justify-single-word="false" fo:orphans="0" fo:widows="0" fo:text-indent="-8.742cm" style:auto-text-indent="false"/>
    </style:style>
    <style:style style:name="P27" style:family="paragraph" style:parent-style-name="Standard">
      <style:paragraph-properties fo:margin-left="8.742cm" fo:margin-right="0cm" fo:text-align="justify" style:justify-single-word="false" fo:orphans="0" fo:widows="0" fo:text-indent="-8.742cm" style:auto-text-indent="false"/>
      <style:text-properties style:font-name="Tahoma" fo:font-size="10pt" fo:font-weight="bold" fo:background-color="transparent" style:font-size-asian="10pt" style:font-weight-asian="bold" style:font-name-complex="Tahoma" style:font-size-complex="10pt"/>
    </style:style>
    <style:style style:name="P28" style:family="paragraph" style:parent-style-name="Standard">
      <style:paragraph-properties fo:margin-left="7.493cm" fo:margin-right="0cm" fo:text-align="justify" style:justify-single-word="false" fo:orphans="0" fo:widows="0" fo:text-indent="1.249cm" style:auto-text-indent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style:font-name="Tahoma" fo:font-size="10pt" fo:background-color="transparent" style:font-size-asian="10pt" style:font-name-complex="Tahoma" style:font-size-complex="10pt" style:font-weight-complex="bold"/>
    </style:style>
    <style:style style:name="P31" style:family="paragraph" style:parent-style-name="Standard">
      <style:paragraph-properties fo:margin-left="7.493cm" fo:margin-right="0cm" fo:text-indent="1.249cm" style:auto-text-indent="false"/>
      <style:text-properties style:font-name="Tahoma" fo:font-size="8pt" fo:background-color="transparent" style:font-size-asian="8pt" style:font-name-complex="Tahoma" style:font-size-complex="10pt"/>
    </style:style>
    <style:style style:name="P32" style:family="paragraph" style:parent-style-name="Text_20_body">
      <style:paragraph-properties fo:line-height="150%"/>
      <style:text-properties style:font-name="Tahoma" fo:font-size="10pt" fo:background-color="transparent" style:font-size-asian="10pt" style:font-name-complex="Tahoma"/>
    </style:style>
    <style:style style:name="P33" style:family="paragraph" style:parent-style-name="Text_20_body">
      <style:paragraph-properties fo:line-height="150%"/>
      <style:text-properties style:font-name="Tahoma" fo:font-size="10pt" fo:background-color="transparent" style:font-size-asian="10pt" style:font-name-complex="Tahoma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35" style:family="paragraph" style:parent-style-name="Standard" style:list-style-name="WW8Num2">
      <style:text-properties style:font-name="Tahoma" fo:font-size="10pt" fo:font-style="italic" fo:font-weight="bold" fo:background-color="transparent" style:font-size-asian="10pt" style:font-style-asian="italic" style:font-weight-asian="bold" style:font-name-complex="Tahoma" style:font-size-complex="10pt" style:font-style-complex="italic" style:font-weight-complex="bold"/>
    </style:style>
    <style:style style:name="P36" style:family="paragraph" style:parent-style-name="Heading_20_1">
      <style:text-properties style:font-name="Tahoma" fo:font-size="14pt" style:font-size-asian="14pt" style:font-name-complex="Tahoma" style:font-size-complex="14pt"/>
    </style:style>
    <style:style style:name="P37" style:family="paragraph" style:parent-style-name="Heading_20_1">
      <style:paragraph-properties fo:text-align="justify" style:justify-single-word="false" fo:orphans="0" fo:widows="0"/>
      <style:text-properties style:font-name="Tahoma" fo:font-size="10pt" fo:background-color="transparent" style:font-size-asian="10pt" style:font-name-complex="Tahoma" style:font-size-complex="10pt"/>
    </style:style>
    <style:style style:name="P38" style:family="paragraph" style:parent-style-name="Heading_20_1">
      <style:paragraph-properties fo:text-align="justify" style:justify-single-word="false" fo:orphans="0" fo:widows="0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39" style:family="paragraph" style:parent-style-name="Heading_20_8">
      <style:text-properties style:font-name="Tahoma" fo:font-size="10pt" fo:background-color="transparent" style:font-size-asian="10pt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875" style:font-weight-asian="bold" style:font-weight-complex="bold"/>
    </style:style>
    <style:style style:name="T3" style:family="text">
      <style:text-properties style:font-name="Verdana" fo:font-size="8pt" fo:font-weight="bold" style:font-name-asian="Verdana" style:font-size-asian="8pt" style:font-weight-asian="bold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officeooo:rsid="00062c9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background-color="transparent" loext:char-shading-value="0" style:font-name-asian="Tahoma" style:font-size-asian="10pt" style:font-name-complex="Tahoma" style:font-size-complex="10pt"/>
    </style:style>
    <style:style style:name="T10" style:family="text">
      <style:text-properties style:font-name="Tahoma" fo:font-size="10pt" fo:background-color="transparent" loext:char-shading-value="0" style:font-name-asian="Tahoma" style:font-size-asian="10pt" style:font-name-complex="Tahoma" style:font-size-complex="10pt" style:font-weight-complex="bold"/>
    </style:style>
    <style:style style:name="T11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12" style:family="text">
      <style:text-properties style:font-name="Tahoma" fo:font-size="10pt" fo:background-color="transparent" loext:char-shading-value="0" style:font-size-asian="10pt" style:font-name-complex="Tahoma" style:font-size-complex="10pt" style:font-weight-complex="bold"/>
    </style:style>
    <style:style style:name="T13" style:family="text">
      <style:text-properties style:font-name="Tahoma" fo:font-size="10pt" fo:font-style="italic" fo:background-color="transparent" loext:char-shading-value="0" style:font-size-asian="10pt" style:font-style-asian="italic" style:font-name-complex="Tahoma" style:font-size-complex="10pt" style:font-style-complex="italic"/>
    </style:style>
    <style:style style:name="T14" style:family="text">
      <style:text-properties style:font-name="Tahoma" fo:font-size="10pt" fo:font-style="normal" fo:background-color="transparent" loext:char-shading-value="0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6" style:family="text">
      <style:text-properties style:use-window-font-color="true" style:font-name="Tahoma" fo:font-size="10pt" fo:font-weight="bold" fo:background-color="transparent" loext:char-shading-value="0" style:font-size-asian="10pt" style:font-weight-asian="bold" style:font-name-complex="Tahoma" style:font-size-complex="10pt" style:font-style-complex="italic" style:font-weight-complex="bold"/>
    </style:style>
    <style:style style:name="T17" style:family="text">
      <style:text-properties style:use-window-font-color="true" style:font-name="Tahoma" fo:font-size="10pt" fo:font-style="normal" fo:font-weight="bold" officeooo:rsid="00055875" fo:background-color="transparent" loext:char-shading-value="0" style:font-name-asian="Arial" style:font-size-asian="10pt" style:language-asian="it" style:country-asian="IT" style:font-style-asian="normal" style:font-weight-asian="bold" style:font-name-complex="Tahoma" style:font-size-complex="10pt" style:font-style-complex="italic" style:font-weight-complex="bold"/>
    </style:style>
    <style:style style:name="T18" style:family="text">
      <style:text-properties style:use-window-font-color="true" style:font-name="Tahoma" fo:font-size="10pt" fo:font-style="normal" fo:font-weight="bold" officeooo:rsid="0006375e" fo:background-color="transparent" loext:char-shading-value="0" style:font-name-asian="Arial" style:font-size-asian="10pt" style:language-asian="it" style:country-asian="IT" style:font-style-asian="normal" style:font-weight-asian="bold" style:font-name-complex="Tahoma" style:font-size-complex="10pt" style:font-style-complex="italic" style:font-weight-complex="bold"/>
    </style:style>
    <style:style style:name="T19" style:family="text">
      <style:text-properties fo:color="#000000" style:font-name="Tahoma" fo:font-size="10pt" fo:font-weight="bold" fo:background-color="transparent" loext:char-shading-value="0" style:font-name-asian="Arial Unicode MS" style:font-size-asian="10pt" style:font-weight-asian="bold" style:font-name-complex="Tahoma" style:font-size-complex="10pt" style:font-style-complex="italic" style:font-weight-complex="bold"/>
    </style:style>
    <style:style style:name="T20" style:family="text">
      <style:text-properties fo:color="#000000" style:font-name="Tahoma" fo:font-size="10pt" fo:font-weight="bold" officeooo:rsid="00055875" fo:background-color="transparent" loext:char-shading-value="0" style:font-name-asian="Arial Unicode MS" style:font-size-asian="10pt" style:font-weight-asian="bold" style:font-name-complex="Tahoma" style:font-size-complex="10pt" style:font-style-complex="italic" style:font-weight-complex="bold"/>
    </style:style>
    <style:style style:name="T21" style:family="text">
      <style:text-properties fo:color="#000000" style:font-name="Tahoma" fo:font-size="10pt" fo:font-style="normal" fo:font-weight="bold" fo:background-color="transparent" loext:char-shading-value="0" style:font-name-asian="Arial" style:font-size-asian="10pt" style:language-asian="it" style:country-asian="IT" style:font-style-asian="normal" style:font-weight-asian="bold" style:font-name-complex="Tahoma" style:font-size-complex="10pt" style:font-style-complex="normal" style:font-weight-complex="bold"/>
    </style:style>
    <style:style style:name="T22" style:family="text">
      <style:text-properties style:font-name="Arial" fo:font-size="9pt" fo:font-style="italic" fo:font-weight="bold" fo:background-color="transparent" loext:char-shading-value="0" style:font-size-asian="9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9pt" fo:font-style="italic" fo:font-weight="bold" fo:background-color="transparent" loext:char-shading-value="0" style:font-size-asian="9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tyle-complex="italic"/>
    </style:style>
    <style:style style:name="T25" style:family="text">
      <style:text-properties officeooo:rsid="00062d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<text:span text:style-name="T25">4</text:span>: MODULO DI OFFERTA ECONOMICA</text:p>
      <text:list xml:id="list4110241895697780430" text:style-name="WW8Num1">
        <text:list-item>
          <text:h text:style-name="P36" text:outline-level="1"/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  <text:p text:style-name="P19"><text:span text:style-name="T3"><text:s text:c="2"/></text:span><text:span text:style-name="T4">In bollo</text:span></text:p>
            <text:p text:style-name="P19"><text:span text:style-name="T3"><text:s text:c="2"/>€ </text:span><text:span text:style-name="T4">16,00</text:span></text:p>
          </table:table-cell>
        </table:table-row>
      </table:table>
      <text:p text:style-name="P21"/>
      <text:p text:style-name="P2"/>
      <text:p text:style-name="P22">Spett. le</text:p>
      <text:p text:style-name="P22"/>
      <text:p text:style-name="P23"><text:span text:style-name="T1">Comune di </text:span><text:span text:style-name="T2">Casalgrande</text:span></text:p>
      <text:p text:style-name="P24"/>
      <text:p text:style-name="P15"/>
      <text:p text:style-name="P16"><text:span text:style-name="Car._20_predefinito_20_paragrafo1"><text:span text:style-name="T5">Oggetto: </text:span></text:span><text:span text:style-name="Car._20_predefinito_20_paragrafo1"><text:span text:style-name="T16">Gara mediante </text:span></text:span><text:span text:style-name="Car._20_predefinito_20_paragrafo1"><text:span text:style-name="T19">procedura </text:span></text:span><text:span text:style-name="Car._20_predefinito_20_paragrafo1"><text:span text:style-name="T20">negoziata </text:span></text:span><text:span text:style-name="Car._20_predefinito_20_paragrafo1"><text:span text:style-name="T19">p</text:span></text:span><text:span text:style-name="Car._20_predefinito_20_paragrafo1"><text:span text:style-name="T16">er l’affidamento dell’appalto dei </text:span></text:span><text:span text:style-name="Car._20_predefinito_20_paragrafo1"><text:span text:style-name="T21">lavori di </text:span></text:span><text:span text:style-name="Car._20_predefinito_20_paragrafo1"><text:span text:style-name="T17">costruzione di un ciclopedonale in via Ripa frazione Dinazzano lotto B. CUP I51B15000060004 cig </text:span></text:span><text:span text:style-name="Car._20_predefinito_20_paragrafo1"><text:span text:style-name="T18">76874414FF.</text:span></text:span></text:p>
      <text:p text:style-name="P15"/>
      <text:p text:style-name="P15"/>
      <text:p text:style-name="P3">Il sottoscritto …….………………........................................………………………………………………………......………….</text:p>
      <text:p text:style-name="P3">nato a ……………………………………........….……………………........................….......(.………) il ………......…………….</text:p>
      <text:p text:style-name="P32">residente in .....................................................................(....…), via .....................……..........................…</text:p>
      <text:p text:style-name="P13"><text:span text:style-name="T9">……………………………………………</text:span><text:span text:style-name="T11">..……………………………….. C.F.: …………………………………………………………………</text:span></text:p>
      <text:p text:style-name="P5">documento d’identità ...………………………………………………...........................................................................</text:p>
      <text:p text:style-name="P5">in qualità di …………………………………………………………………………...........................................………………...…</text:p>
      <text:p text:style-name="P5">dell'operatore economico ……………………………………………………………………………………………………………………..</text:p>
      <text:p text:style-name="P33">con sede in …………………………………....................................…......………………………………………………(…….....)</text:p>
      <text:p text:style-name="P5">indirizzo …………………………………………………………………………………..............................… - cap. …………........</text:p>
      <text:p text:style-name="P5">partita I.V.A. n. ……..................……………………………… cod. fiscale …………………………..................................</text:p>
      <text:p text:style-name="P9"/>
      <text:list xml:id="list11401867421066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9" text:outline-level="8">OFFR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4"><text:span text:style-name="T6">per l’esecuzione dei “</text:span><text:span text:style-name="Car._20_predefinito_20_paragrafo1"><text:span text:style-name="T21">lavori di </text:span></text:span><text:span text:style-name="Car._20_predefinito_20_paragrafo1"><text:span text:style-name="T17">costruzione di un ciclopedonale in via Ripa frazione Dinazzano lotto B.”</text:span></text:span><text:span text:style-name="T6"> un ribasso percentuale unico del </text:span><text:span text:style-name="T15">………………………</text:span><text:span text:style-name="T6">% (in cifre) </text:span><text:span text:style-name="T15">……………………………………...………………………………….………………….</text:span><text:span text:style-name="T6"> (in lettere interamente anche nella parte decimale) sull’importo a misura posto a base di gara pari a € </text:span><text:span text:style-name="T7">105.562,63</text:span><text:span text:style-name="T6"> (oltre I.V.A.), di cui € </text:span><text:span text:style-name="T7">103.568,39</text:span><text:span text:style-name="T6"> (oltre I.V.A.) per lavori soggetti a ribasso di gara ed € </text:span><text:span text:style-name="T7">1.994,24</text:span><text:span text:style-name="T6"> (oltre I.V.A.) per oneri relativi alla sicurezza, non soggetti a ribasso d’asta</text:span><text:span text:style-name="T8">;</text:span></text:p>
      <text:p text:style-name="P10"/>
      <text:p text:style-name="P25">e <text:s/>DICHIARA</text:p>
      <text:p text:style-name="P7"/>
      <text:p text:style-name="P8">ai sensi dell'art. 95 comma 10 del D.Lgs. n. 50/2016 come modificato dal D.Lgs. n. 56/2017, quanto segue:</text:p>
      <text:p text:style-name="P18"><text:span text:style-name="T11">- i propri costi della manodopera sono pari ad € ……………………. </text:span><text:span text:style-name="T13">(in cifre e in lettere, anche nella parte decimale);</text:span></text:p>
      <text:p text:style-name="P18"><text:soft-page-break/><text:span text:style-name="T14">- gli oneri aziendali concernenti l'adempimento delle disposizioni in materia di salute e sicurezza sui luoghi di lavoro (ad esclusione delle forniture senza posa in opera, dei servizi di natura intellettuale e degli affidamenti ai sensi dell'art. 36 co. 2 lett. a) del D.Lgs. n. 50/2016), sono pari ad € ……………………. </text:span><text:span text:style-name="T13">(in cifre e in lettere, anche nella parte decimale);</text:span></text:p>
      <text:p text:style-name="P4">- che in caso di contrasto tra ribasso offerto in cifre e in lettere sarà tenuta in considerazione l’offerta in lettere;</text:p>
      <text:p text:style-name="P4">- che la presente offerta è irrevocabile ed impegnativa sino al 180° (centottantesimo) giorno successivo al termine ultimo per la presentazione della stessa;</text:p>
      <text:p text:style-name="P11">- di aver tenuto conto delle eventuali discordanze nelle indicazioni qualitative e quantitative delle voci rilevabili dal computo metrico estimativo nella formulazione dell’offerta, che, riferita all’esecuzione dei lavori secondo gli elaborati progettuali posti a base di gara, resta comunque fissa ed invariabile.</text:p>
      <text:p text:style-name="P6"/>
      <text:p text:style-name="P26"><text:span text:style-name="T10">…………………</text:span><text:span text:style-name="T12">., li ……………………</text:span></text:p>
      <text:p text:style-name="P27"/>
      <text:p text:style-name="P27"/>
      <text:p text:style-name="P28">TIMBRO E FIRMA DELL’IMPRESA</text:p>
      <text:p text:style-name="P28"/>
      <text:p text:style-name="P28"/>
      <text:p text:style-name="P28"/>
      <text:p text:style-name="P30">(*).............................................….........</text:p>
      <text:p text:style-name="P29"/>
      <text:p text:style-name="P31"/>
      <text:p text:style-name="P12"><text:span text:style-name="T22">(*)</text:span><text:span text:style-name="T24">l’offerta economica deve essere sottoscritta, </text:span><text:span text:style-name="T23">a pena di esclusione</text:span><text:span text:style-name="T24">, da tutti componenti del raggruppamento, consorzio non ancora costituito o avvalimento.</text:span></text:p>
      <text:list xml:id="list114018679193990" text:continue-numbering="true" text:style-name="WW8Num1">
        <text:list-item>
          <text:h text:style-name="P37" text:outline-level="1"/>
        </text:list-item>
      </text:list>
      <text:list xml:id="list1098821134197229347" text:style-name="WW8Num2">
        <text:list-item>
          <text:p text:style-name="P35">Allega: copia documento identità del dichiarante in corso di validità</text:p>
        </text:list-item>
      </text:list>
      <text:list xml:id="list114018680197887" text:continue-list="list114018679193990" text:style-name="WW8Num1">
        <text:list-item>
          <text:h text:style-name="P38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ullnull" svg:font-family="nullnull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ull" svg:font-family="nu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" svg:font-family="Eurostile, 'Segoe Scrip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line-height="130%"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3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058cm" fo:margin-right="0cm" fo:line-height="13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508cm" fo:margin-right="-0.753cm" fo:text-indent="-0.25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249cm" fo:margin-right="0cm" fo:line-height="13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1" style:display-name="Corpo del testo 31" style:family="paragraph" style:parent-style-name="Standard">
      <style:paragraph-properties fo:line-height="13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3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itolicat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693cm" fo:margin-right="0cm" fo:line-height="130%" fo:text-indent="-1.69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list-style-name="WW8Num3" style:class="index">
      <style:paragraph-properties fo:line-height="120%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WW8Num1z0" style:family="text">
      <style:text-properties style:font-name="Eurostile" fo:font-family="Eurostile, 'Segoe Script'" style:font-family-generic="swiss" style:font-pitch="variable" fo:font-size="14pt" fo:font-style="normal" fo:font-weight="bold" style:font-size-asian="14pt" style:font-style-asian="normal" style:font-weight-asian="bold" style:font-name-complex="Eurostile" style:font-family-complex="Eurostile, 'Segoe Script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Eurostile" fo:font-family="Eurostile, 'Segoe Script'" style:font-family-generic="swiss" style:font-pitch="variable" fo:font-size="14pt" fo:font-style="normal" fo:font-weight="bold" style:font-size-asian="14pt" style:font-style-asian="normal" style:font-weight-asian="bold" style:font-name-complex="Eurostile" style:font-family-complex="Eurostile, 'Segoe Script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1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null" fo:font-family="null" style:font-pitch="variable" style:font-name-asian="Times New Roman" style:font-family-asian="'Times New Roman'" style:font-family-generic-asian="roman" style:font-pitch-asian="variable" style:font-name-complex="null" style:font-family-complex="nul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31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z2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50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/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0" style:family="text"/>
    <style:style style:name="WW8Num53z1" style:family="text"/>
    <style:style style:name="WW8Num5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5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/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/>
    <style:style style:name="WW8Num6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 Unicode MS" fo:font-family="'Arial Unicode MS'" style:font-family-generic="swiss" style:font-pitch="variable" fo:font-size="10pt" style:font-size-asian="10pt" style:font-name-complex="nullnull" style:font-family-complex="nullnull" style:font-family-generic-complex="modern"/>
    </style:style>
    <style:style style:name="WW8Num76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85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/>
    <style:style style:name="WW8Num93z2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/>
    <style:style style:name="WW8Num10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/>
    <style:style style:name="WW8Num1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use-window-font-color="true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/>
    <style:style style:name="WW8Num1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1" style:family="text"/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fo:color="#0000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37z2" style:family="text">
      <style:text-properties style:font-name="nullnull" fo:font-family="nullnull" style:font-family-generic="modern" style:font-name-complex="Times New Roman" style:font-family-complex="'Times New Roman'" style:font-family-generic-complex="roman" style:font-pitch-complex="variable"/>
    </style:style>
    <style:style style:name="WW8Num1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157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9z1" style:family="text"/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7z0" style:family="text"/>
    <style:style style:name="WW8Num167z1" style:family="text">
      <style:text-properties style:font-name-complex="Arial" style:font-family-complex="Arial" style:font-family-generic-complex="swiss" style:font-pitch-complex="variable"/>
    </style:style>
    <style:style style:name="WW8Num16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Wingdings" fo:font-family="Wingdings" style:font-pitch="variable" style:font-charset="x-symbol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7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1" style:family="text"/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/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-complex="Arial" style:font-family-complex="Arial" style:font-family-generic-complex="swiss" style:font-pitch-complex="variable"/>
    </style:style>
    <style:style style:name="WW8Num19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3z0" style:family="text"/>
    <style:style style:name="WW8Num204z0" style:family="text"/>
    <style:style style:name="WW8Num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1" style:family="text"/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/>
    <style:style style:name="WW8Num218z1" style:family="text">
      <style:text-properties fo:font-size="11pt" style:font-size-asian="11pt" style:font-size-complex="11pt"/>
    </style:style>
    <style:style style:name="WW8Num218z2" style:family="text">
      <style:text-properties style:font-name-complex="Arial" style:font-family-complex="Arial" style:font-family-generic-complex="swiss" style:font-pitch-complex="variable"/>
    </style:style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24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35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0" style:family="text"/>
    <style:style style:name="WW8Num2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/>
    <style:style style:name="WW8Num25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1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/>
    <style:style style:name="WW8Num2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/>
    <style:style style:name="WW8Num2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70z2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76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St49z0" style:family="text">
      <style:text-properties style:font-name="Symbol" fo:font-family="Symbol" style:font-family-generic="roman" style:font-pitch="variable" fo:font-style="normal" style:text-underline-style="none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St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3z0" style:family="text">
      <style:text-properties style:text-line-through-style="none" style:text-line-through-type="none" style:font-name="Symbol" fo:font-family="Symbol" style:font-family-generic="roman" style:font-pitch="variable" fo:font-style="normal" style:text-underline-style="none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/></text:p>
      </style:header>
      <style:footer>
        <text:p text:style-name="MP1">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</dc:title>
    <meta:initial-creator>grosoli giada</meta:initial-creator>
    <meta:creation-date>2013-07-15T10:05:00</meta:creation-date>
    <dc:date>2018-11-12T11:40:18.162000000</dc:date>
    <meta:print-date>2017-11-30T16:07:00</meta:print-date>
    <meta:editing-cycles>25</meta:editing-cycles>
    <meta:editing-duration>PT1H3M37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32" meta:word-count="383" meta:character-count="3288" meta:non-whitespace-character-count="2930"/>
  </office:meta>
</office:document-meta>
</file>