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0pt" fo:font-weight="bold" officeooo:paragraph-rsid="0012cb99" style:font-size-asian="10pt" style:font-weight-asian="bold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0pt" officeooo:rsid="0008b643" officeooo:paragraph-rsid="0012cb99" style:font-size-asian="10pt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officeooo:paragraph-rsid="0012cb99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font-weight="bold" officeooo:paragraph-rsid="0012cb99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1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1" fo:font-size="11pt" officeooo:paragraph-rsid="0012cb9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officeooo:paragraph-rsid="0012cb99"/>
    </style:style>
    <style:style style:name="P13" style:family="paragraph" style:parent-style-name="Standard">
      <style:paragraph-properties fo:text-align="justify" style:justify-single-word="false"/>
      <style:text-properties style:font-name="Arial1" officeooo:paragraph-rsid="0012cb99"/>
    </style:style>
    <style:style style:name="P14" style:family="paragraph" style:parent-style-name="Standard"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3366" style:font-name="Arial1"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3366" style:font-name="Arial1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3366" style:font-name="Arial1"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pt" officeooo:paragraph-rsid="0012cb99" style:font-size-asian="10pt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1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ff" style:font-name="Arial1" fo:font-size="11pt" fo:font-style="italic" style:font-size-asian="11pt" style:font-style-asian="italic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size-asian="10pt"/>
    </style:style>
    <style:style style:name="T3" style:family="text">
      <style:text-properties fo:color="#000000" style:font-name="Arial" fo:font-size="10pt" officeooo:rsid="0008b643" style:font-size-asian="10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fo:color="#000000" fo:font-size="12pt" fo:font-weight="bold" officeooo:rsid="0008b643" style:font-size-asian="12pt" style:font-weight-asian="bold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tyle="italic" fo:font-weight="bold" style:font-style-asian="italic" style:font-weight-asian="bold"/>
    </style:style>
    <style:style style:name="T9" style:family="text">
      <style:text-properties officeooo:rsid="0012cb99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officeooo:rsid="00145ef5"/>
    </style:style>
    <style:style style:name="T12" style:family="text">
      <style:text-properties fo:color="#003366" fo:font-style="italic" style:font-style-asian="italic"/>
    </style:style>
    <style:style style:name="T13" style:family="text">
      <style:text-properties fo:color="#003366" fo:font-style="italic" officeooo:rsid="00145ef5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<text:span text:style-name="T9">2 </text:span>– <text:span text:style-name="T9">composizione del raggruppamento</text:span></text:p>
      <text:p text:style-name="P2"/>
      <text:p text:style-name="P2"/>
      <text:p text:style-name="P12"><text:span text:style-name="T2">Al Comune di </text:span><text:span text:style-name="T3">Casalgrande</text:span></text:p>
      <text:p text:style-name="P3">P.zza Martiri della Libertà 1</text:p>
      <text:p text:style-name="P12"><text:span text:style-name="T2">4201</text:span><text:span text:style-name="T3">3</text:span><text:span text:style-name="T2"> </text:span><text:span text:style-name="T3">Casalgrande</text:span><text:span text:style-name="T2"> (RE)</text:span></text:p>
      <text:p text:style-name="P4"/>
      <text:p text:style-name="P4"/>
      <text:p text:style-name="P13"><text:span text:style-name="T4">AVVISO DI MANIFESTAZIONE DI INTERESSE FINALIZZATA ALL’INDIVIDUAZIONE DELLE DITTE DA INVITARE ALLA PROCEDURA NEGOZIATA AI SENSI DELL’ART. 36, COMMA 2, LETT. C), DEL D.LGS. 50/2016, PER L’AFFIDAMENTO DEI </text:span><text:span text:style-name="T5">“LAVORI DI </text:span><text:span text:style-name="T6">REALIZZAZIONE DI CICLOPEDONALE IN VIA RIPA FRAZIONE DINAZZANO</text:span><text:span text:style-name="T5">”.</text:span></text:p>
      <text:p text:style-name="P5"/>
      <text:p text:style-name="P1"/>
      <text:p text:style-name="P7"/>
      <text:p text:style-name="P10"><text:span text:style-name="T10">Il sottoscritto</text:span>: …………………………………….. nato a: ……………………...…… Provincia: …….</text:p>
      <text:p text:style-name="P10">il: ……………………. residente in: …………………………….. Cap: …………….. Provincia: ………..</text:p>
      <text:p text:style-name="P15"><text:span text:style-name="T1">indirizzo: ……………………………………………………….. in qualità di </text:span><text:span text:style-name="T7">(titolare, legale rappresentante,procuratore, altro) ………………………………………………………………………….</text:span></text:p>
      <text:p text:style-name="P9">della ditta/impresa: ……………………………………………………………………</text:p>
      <text:p text:style-name="P9">scritta al numero del REA …………………… della provincia di …………...CF: ………………………. Partita IVA: …………………………… con sede legale in …………………………….. Cap: ………….. Provincia: …….. <text:s/>indirizzo ………………………………………………….. Tel. ………………………...</text:p>
      <text:p text:style-name="P9">Mail : …………………………………………………………. Fax : ………………………………………..</text:p>
      <text:p text:style-name="P9">Pec: <text:s/>…………………………………………………</text:p>
      <text:p text:style-name="P9"/>
      <text:p text:style-name="P6">Noi sottoscritti:</text:p>
      <text:p text:style-name="P9"><text:span text:style-name="T10">- …</text:span>………………..……………………………… C.F. …………………..… in qualità di ………………..</text:p>
      <text:p text:style-name="P9">……………………………… e come tale autorizzato a rappresentare legalmente l’impresa ………...</text:p>
      <text:p text:style-name="P10">…………………………………..……..……………………….. codice fiscale …………………………… iscritta al numero …………..…………. del REA della provincia di ……………………</text:p>
      <text:p text:style-name="P10"><text:span text:style-name="T10">- …</text:span>………………..……………………………… C.F. …………………..… in qualità di ……………….</text:p>
      <text:p text:style-name="P9">……………………………… e come tale autorizzato a rappresentare legalmente l’impresa ……….</text:p>
      <text:p text:style-name="P9">…………………………………..……..……………………….. codice fiscale …………………………… iscritta al numero ……………………... del REA della provincia di ……………………………………..</text:p>
      <text:p text:style-name="P9"><text:span text:style-name="T10">- …</text:span>………………..……………………………… C.F. …………………..… in qualità di</text:p>
      <text:p text:style-name="P9">……………………………… e come tale autorizzato a rappresentare legalmente l’impresa ………..</text:p>
      <text:p text:style-name="P9">…………………………………..……..……………………….. codice fiscale …………………………… iscritta al numero …………………….. del REA della provincia di ……………………………………..</text:p>
      <text:p text:style-name="P9"/>
      <text:p text:style-name="P17">N.B. : per gli operatori economici stabiliti in altri Stati membri, costi<text:span text:style-name="T9">tuiti</text:span> conformemente alla legislazione vigente nei rispettivi Paesi, indicare i dati del registro del paese di appartenenza</text:p>
      <text:p text:style-name="P7"/>
      <text:p text:style-name="P8">DICHIARIAMO</text:p>
      <text:p text:style-name="P8"/>
      <text:p text:style-name="P15"><text:span text:style-name="T1">- che il </text:span><text:span text:style-name="T12">(cont</text:span><text:span text:style-name="T13">r</text:span><text:span text:style-name="T12">assegnare la voce che interessa)</text:span></text:p>
      <text:p text:style-name="P22"/>
      <text:p text:style-name="P15"><text:span text:style-name="T8">a </text:span><text:span text:style-name="T1">raggruppamento temporaneo di concorrenti di cui all’art. 45, comma 2 lett. d) del D.Lgs. 50/2016;</text:span></text:p>
      <text:p text:style-name="P9"/>
      <text:p text:style-name="P15"><text:span text:style-name="T8">b </text:span><text:span text:style-name="T1">consorzio ordinario di concorrenti di cui all’art. 45, comma 2 lett. e) del D.Lgs. 50/2016;</text:span></text:p>
      <text:p text:style-name="P9"/>
      <text:p text:style-name="P15"><text:span text:style-name="T8">c </text:span><text:span text:style-name="T1">rete di imprese di cui all’art. 45, comma 2 lett. f) del D.Lgs. 50/2016;</text:span></text:p>
      <text:p text:style-name="P9"/>
      <text:p text:style-name="P15"><text:span text:style-name="T8">d </text:span><text:span text:style-name="T1">GEIE di cui all’art. 45, comma 2 lett. g) del D.Lgs. 50/2016;</text:span></text:p>
      <text:p text:style-name="P9"/>
      <text:p text:style-name="P16"><text:span text:style-name="T8">e </text:span><text:span text:style-name="T1">operatore economico stabilito in altro Stato membro, costituito conformemente alla legislazione vigente nel paese di provenienza, di natura plurisoggettiva;</text:span></text:p>
      <text:p text:style-name="P9"><text:soft-page-break/></text:p>
      <text:p text:style-name="P9">costituito o che sarà costituito dalle sopraindicate imprese da noi rappresentate,</text:p>
      <text:p text:style-name="P9"/>
      <text:p text:style-name="P9">manifesta l ’interesse a partecipare al la procedura negoziata relativ<text:span text:style-name="T11">a</text:span> all’appalto dei</text:p>
      <text:p text:style-name="P7">“<text:span text:style-name="T11">realizzazione di ciclopedonale in via Ripa frazione Dinazzano</text:span>”</text:p>
      <text:p text:style-name="P7"/>
      <text:p text:style-name="P11">- che le comunicazioni di rette al raggruppamento, consorzio ordinario di concorrenti , rete di imprese o GEIE siano inviate ai recapiti indicati dal l’impresa ………………………………………. nella propria domanda (Model lo 1).</text:p>
      <text:p text:style-name="P11"/>
      <text:p text:style-name="P9">Data -----------------------</text:p>
      <text:p text:style-name="P9"/>
      <text:p text:style-name="P7">FIRMA DI TUTTI I LEGALI RAPPRESENTANTI</text:p>
      <text:p text:style-name="P9">……………………….</text:p>
      <text:p text:style-name="P9">……………………….</text:p>
      <text:p text:style-name="P9">……………………….</text:p>
      <text:p text:style-name="P19"/>
      <text:p text:style-name="P18">N.B. : all<text:span text:style-name="T11">e</text:span>gare alla presente dichiarazione copia del documento di identità del sottoscri<text:span text:style-name="T11">t</text:span>tor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9:16:50.722000000</meta:creation-date>
    <dc:date>2018-05-11T10:20:39.697000000</dc:date>
    <meta:editing-duration>PT13M57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40" meta:word-count="421" meta:character-count="3195" meta:non-whitespace-character-count="2811"/>
  </office:meta>
</office:document-meta>
</file>