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8b64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8b64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1" fo:font-size="10pt" fo:font-weight="bold" style:font-size-asian="10pt" style:font-weight-asian="bold"/>
    </style:style>
    <style:style style:name="P11" style:family="paragraph" style:parent-style-name="Standard">
      <style:paragraph-properties fo:text-align="end" style:justify-single-word="false"/>
      <style:text-properties fo:color="#000000" style:font-name="Arial1" fo:font-size="10pt" officeooo:rsid="0008b643" officeooo:paragraph-rsid="0008b643" style:font-size-asian="10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1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officeooo:paragraph-rsid="0008b64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officeooo:paragraph-rsid="0008b643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ff" style:font-name="Arial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ff" style:font-name="Arial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ff" style:font-name="Arial"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color="#000000" style:font-name="Arial1" fo:font-size="10pt" fo:font-weight="bold" style:font-size-asian="10pt" style:font-weight-asian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0af250" officeooo:paragraph-rsid="000af25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3366" style:font-name="Arial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0pt" style:font-size-asian="10pt"/>
    </style:style>
    <style:style style:name="T3" style:family="text">
      <style:text-properties fo:color="#000000" style:font-name="Arial1" fo:font-size="10pt" officeooo:rsid="0008b643" style:font-size-asian="10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fo:font-weight="bold" officeooo:rsid="0008b643" style:font-size-asian="12pt" style:font-weight-asian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08b643" style:font-weight-asian="bold"/>
    </style:style>
    <style:style style:name="T11" style:family="text">
      <style:text-properties fo:color="#000000" fo:font-weight="bold" officeooo:rsid="000a1e0a" style:font-weight-asian="bold"/>
    </style:style>
    <style:style style:name="T12" style:family="text">
      <style:text-properties fo:color="#000000" fo:font-weight="bold" officeooo:rsid="000a6d49" style:font-weight-asian="bold"/>
    </style:style>
    <style:style style:name="T13" style:family="text">
      <style:text-properties fo:color="#000000" officeooo:rsid="000a6d49"/>
    </style:style>
    <style:style style:name="T14" style:family="text">
      <style:text-properties fo:color="#0000ff"/>
    </style:style>
    <style:style style:name="T15" style:family="text">
      <style:text-properties fo:color="#0000ff" fo:font-style="italic" style:font-style-asian="italic"/>
    </style:style>
    <style:style style:name="T16" style:family="text">
      <style:text-properties fo:color="#0000ff" fo:font-style="italic" officeooo:rsid="0008b643" style:font-style-asian="italic"/>
    </style:style>
    <style:style style:name="T17" style:family="text">
      <style:text-properties fo:color="#0000ff" fo:font-style="italic" officeooo:rsid="000a1e0a" style:font-style-asian="italic"/>
    </style:style>
    <style:style style:name="T18" style:family="text">
      <style:text-properties fo:color="#0000ff" fo:font-style="italic" officeooo:rsid="000a6d49" style:font-style-asian="italic"/>
    </style:style>
    <style:style style:name="T19" style:family="text">
      <style:text-properties fo:color="#0000ff" fo:font-style="italic" officeooo:rsid="000aad4b" style:font-style-asian="italic"/>
    </style:style>
    <style:style style:name="T20" style:family="text">
      <style:text-properties fo:color="#0000ff" fo:font-style="italic" fo:font-weight="bold" style:font-style-asian="italic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08b643" style:font-style-asian="italic"/>
    </style:style>
    <style:style style:name="T23" style:family="text">
      <style:text-properties fo:font-style="italic" officeooo:rsid="000aad4b" style:font-style-asian="italic"/>
    </style:style>
    <style:style style:name="T24" style:family="text">
      <style:text-properties fo:font-style="italic" officeooo:rsid="000a1e0a" style:font-style-asian="italic"/>
    </style:style>
    <style:style style:name="T25" style:family="text">
      <style:text-properties fo:font-style="italic" officeooo:rsid="000a6d49" style:font-style-asian="italic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color="#003366"/>
    </style:style>
    <style:style style:name="T28" style:family="text">
      <style:text-properties fo:color="#003366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9"/>
      <text:p text:style-name="P10">Modello 1 – manifestazione di interesse</text:p>
      <text:p text:style-name="P10"/>
      <text:p text:style-name="P10"/>
      <text:p text:style-name="P2"><text:span text:style-name="T2">Al Comune di </text:span><text:span text:style-name="T3">Casalgrande</text:span></text:p>
      <text:p text:style-name="P11">P.zza Martiri della Libertà 1</text:p>
      <text:p text:style-name="P2"><text:span text:style-name="T2">4201</text:span><text:span text:style-name="T3">3</text:span><text:span text:style-name="T2"> </text:span><text:span text:style-name="T3">Casalgrande</text:span><text:span text:style-name="T2"> (RE)</text:span></text:p>
      <text:p text:style-name="P2"><text:span text:style-name="T2"/></text:p>
      <text:p text:style-name="P12"/>
      <text:p text:style-name="P3"><text:span text:style-name="T4">AVVISO DI MANIFESTAZIONE DI INTERESSE FINALIZZATA ALL’INDIVIDUAZIONE DELLE DITTE DA INVITARE ALLA PROCEDURA NEGOZIATA AI SENSI DELL’ART. 36, COMMA 2, LETT. C), DEL D.LGS. 50/2016, PER L’AFFIDAMENTO DEI </text:span><text:span text:style-name="T5">“LAVORI DI </text:span><text:span text:style-name="T6">REALIZZAZIONE DI CICLOPEDONALE IN VIA RIPA FRAZIONE DINAZZANO</text:span><text:span text:style-name="T5">”.</text:span></text:p>
      <text:p text:style-name="P13"/>
      <text:p text:style-name="P15">Il sottoscritto:……………………………………. Nato : ……………………………..Provincia: …………………. il ………………………. residente in: ………………………….. Cap: ……………………..Provincia ………………………………….</text:p>
      <text:p text:style-name="P6"><text:span text:style-name="T1">in qualità di </text:span><text:span text:style-name="T7">(titolare, legale rappresentante, procuratore, altro) </text:span><text:span text:style-name="T1">della ditta/impresa: ………</text:span></text:p>
      <text:p text:style-name="P17">……………………………………………………………………………………………………….</text:p>
      <text:p text:style-name="P14">iscritta al numero del REA ………………………….della provincia di ………………………..</text:p>
      <text:p text:style-name="P16">CF: …………………………...Partita IVA………………………………… con sede legale in ………………………… Cap: ……..Provincia:……….</text:p>
      <text:p text:style-name="P16">Indirizzo ………………………………………………………..Tel. …………………..</text:p>
      <text:p text:style-name="P16">Mail ………………………………… Fax …………………………...</text:p>
      <text:p text:style-name="P16">Pec …………………………………….</text:p>
      <text:p text:style-name="P28"><text:span text:style-name="T21">N.B. pe r g l i operatori economici stab</text:span><text:span text:style-name="T22">i</text:span><text:span text:style-name="T21">liti in altr</text:span><text:span text:style-name="T22">i</text:span><text:span text:style-name="T21"> Stati membri , costitui</text:span><text:span text:style-name="T22">t</text:span><text:span text:style-name="T21">i conformemente al</text:span><text:span text:style-name="T22">l</text:span><text:span text:style-name="T21">a le</text:span><text:span text:style-name="T22">g</text:span><text:span text:style-name="T21">islazione vigente nei rispettivi Paesi, indicare i dati del registro del paese di appartenenza</text:span></text:p>
      <text:p text:style-name="P21"/>
      <text:p text:style-name="P18">DICHIARO</text:p>
      <text:p text:style-name="P18"/>
      <text:p text:style-name="P8"><text:span text:style-name="T1">di manifestare l’interesse a partecipare alla procedura negoziata relativa all’appalto dei </text:span><text:span text:style-name="T9">“LAVORI DI </text:span><text:span text:style-name="T10">REALIZZAZIONE DI CICLOPEDONALE IN VIA RIPA FRAZIONE DINAZZANO</text:span><text:span text:style-name="T9">” </text:span><text:span text:style-name="T1">ed a tal fine, essendo consapevole delle sanzioni penali previste dall’art. 76 del D.P.R. 28/12/2000 n. 445 per le ipotesi di falsità in atti e dichiarazioni mendaci ivi indicate nonché delle conseguenze amministrative di decadenza dai benefici eventualmente conseguiti in seguito al provvedimento emanato</text:span></text:p>
      <text:p text:style-name="P15"/>
      <text:p text:style-name="P18">DICHIARO</text:p>
      <text:p text:style-name="P18"/>
      <text:p text:style-name="P5"><text:span text:style-name="T8">1) tipologia di impresa </text:span><text:span text:style-name="T28">- contrassegnare la voce che interessa</text:span></text:p>
      <text:p text:style-name="P16"/>
      <text:p text:style-name="P7"><text:span text:style-name="T8">a </text:span><text:span text:style-name="T1">che l’operatore economico da me rappresentato non è un consorzio di cui all’art. 45 comma 2 lett. b) o c) del D.lgs. 50/2016;</text:span></text:p>
      <text:p text:style-name="P14"/>
      <text:p text:style-name="P5"><text:span text:style-name="T8">b </text:span><text:span text:style-name="T1">che l’operatore economico da me rappresentato è un consorzio di cui all’art. 45 comma 2 lett. b) o c) del D.lgs. 50/2016;</text:span></text:p>
      <text:p text:style-name="P5"><text:span text:style-name="T1"/></text:p>
      <text:p text:style-name="P28"><text:span text:style-name="T21">N.B. : qualora si sia contrassegnata la voce b) va allegato alla domanda l ’elenco dei <text:s/></text:span><text:span text:style-name="T22">c</text:span><text:span text:style-name="T21">onsorziati firmato da <text:s/>dichiarante e con allegata copia del documento di identità dello </text:span><text:span text:style-name="T22">s</text:span><text:span text:style-name="T21">tesso .</text:span></text:p>
      <text:p text:style-name="P21"/>
      <text:p text:style-name="P5"><text:soft-page-break/><text:span text:style-name="T8">2) forma di presentazione della candidatura </text:span><text:span text:style-name="T28">- contrassegnare la voce che interessa</text:span></text:p>
      <text:p text:style-name="P22"/>
      <text:p text:style-name="P7"><text:span text:style-name="T8">a </text:span><text:span text:style-name="T1">che l’operatore economico da me rappresentato intende partecipare come impresa singola;</text:span></text:p>
      <text:p text:style-name="P7"><text:span text:style-name="T1"/></text:p>
      <text:p text:style-name="P28"><text:span text:style-name="T21">N.B. : si considerano impresa singola gli operatori economici di cui all’art . 4 5 , comma 2,lett . a) b ) e c ) del D.Lgs . 50/ 201</text:span><text:span text:style-name="T22">6</text:span><text:span text:style-name="T21"> nonché gli operatori economic</text:span><text:span text:style-name="T22">i</text:span><text:span text:style-name="T21"> stabiliti in altr</text:span><text:span text:style-name="T23">i</text:span><text:span text:style-name="T21"> Stati membri che non hanno natura plurisoggettiva .</text:span></text:p>
      <text:p text:style-name="P21"/>
      <text:p text:style-name="P7"><text:span text:style-name="T8">b </text:span><text:span text:style-name="T1">che l’operatore economico da me rappresentato intende partecipare come membro del</text:span></text:p>
      <text:p text:style-name="P16">raggruppamento, consorzio ordinario di concorrenti, rete di imprese o GEIE formato dalle imprese di cui all’allegato documento esplicativo.</text:p>
      <text:p text:style-name="P16"/>
      <text:p text:style-name="P28"><text:span text:style-name="T21">N.B. : qualora si sia contrassegnata l ’opzione b) , ogni legale rappresentante del soggetto facente parte del soggetto con natura plurisoggettiva, oltre a rendere la dichiarazione di cui al Modello 2, deve compil</text:span><text:span text:style-name="T24">a</text:span><text:span text:style-name="T21">re anche il presente Modello 1 ed all</text:span><text:span text:style-name="T24">e</text:span><text:span text:style-name="T21">ga</text:span><text:span text:style-name="T24">r</text:span><text:span text:style-name="T21">e la propria copia del documento di identità .</text:span></text:p>
      <text:p text:style-name="P28"><text:span text:style-name="T21">N.B. : rientrano nella casistica precedente anche gli operatori economic</text:span><text:span text:style-name="T24">i </text:span><text:span text:style-name="T21">stabiliti in altri Stati membri che hanno natura plurisoggettiva .</text:span></text:p>
      <text:p text:style-name="P28"><text:span text:style-name="T21">N.B. : qualora si sia contrassegnata l’opzione b ) va allegato a</text:span><text:span text:style-name="T24">l</text:span><text:span text:style-name="T21">la domanda il documento esplicativo sulla composizion</text:span><text:span text:style-name="T24">e</text:span><text:span text:style-name="T21"> del raggruppamento nel quale indicare la composizione del raggruppamento, consorzio ordinario di concorrenti , Rete di Imprese o GEIE e de</text:span><text:span text:style-name="T24">l d</text:span><text:span text:style-name="T21">omic</text:span><text:span text:style-name="T24">i</text:span><text:span text:style-name="T21">lio presso una delle imprese raggruppate.</text:span></text:p>
      <text:p text:style-name="P28"><text:span text:style-name="T21">Detto documento deve essere firmato dai legali rappresentanti di tutte le imprese inte</text:span><text:span text:style-name="T24">r</text:span><text:span text:style-name="T21">essate e ad esso devono essere allegate le </text:span><text:span text:style-name="T24">c</text:span><text:span text:style-name="T21">opie dei documenti di identità dei firmatari . (</text:span><text:span text:style-name="T26">utilizzare i l Modello 2</text:span><text:span text:style-name="T21">)</text:span></text:p>
      <text:p text:style-name="P21"/>
      <text:p text:style-name="P20">3) cause di esclusione</text:p>
      <text:p text:style-name="P20"/>
      <text:p text:style-name="P14">- che per l’operatore economico da me rappresentato non ricorrono i motivi di esclusione dalla partecipazione a procedure di appalto previsti dall’art. 80 del D.Lgs. 50/2016 s.m.i.</text:p>
      <text:p text:style-name="P14"/>
      <text:p text:style-name="P20">4) recapiti</text:p>
      <text:p text:style-name="P20"/>
      <text:p text:style-name="P16">- che l’indirizzo PEC dell’impresa è il seguente:</text:p>
      <text:p text:style-name="P16">…………………………………………………………………………..</text:p>
      <text:p text:style-name="P16">- che il recapito telefonico dell’impresa per eventuali comunicazioni è il seguente: ……………………………</text:p>
      <text:p text:style-name="P16">- che l’indirizzo di posta elettronica certificata (PEC) dell’impresa per eventuali comunicazioni è il seguente:</text:p>
      <text:p text:style-name="P16">………………………………………………………………………………………………………………………….….</text:p>
      <text:p text:style-name="P20">5) consenso al trattamento dei dati</text:p>
      <text:p text:style-name="P20"/>
      <text:p text:style-name="P14">- di prestare il consenso al trattamento dei dati personali raccolti ai sensi del D.lgs. 30 giugno 2003 n. 196 “codice in materia di protezione dei dati personali”;</text:p>
      <text:p text:style-name="P14"/>
      <text:p text:style-name="P20">6) requisiti posseduti e richieste di invito</text:p>
      <text:p text:style-name="P20"/>
      <text:p text:style-name="P16">- che l’operatore economico da me rappresentato possiede i requisiti di qualificazione per l’esecuzione di lavori pubblici come di seguito dettagliati:</text:p>
      <text:p text:style-name="P16"/>
      <text:p text:style-name="P5"><text:soft-page-break/><text:span text:style-name="T9">6.1) Categoria prevalente OG </text:span><text:span text:style-name="T11">3 - </text:span><text:span text:style-name="T12">strade</text:span><text:span text:style-name="T9"> </text:span><text:span text:style-name="T27">- contrassegnare la voce che interessa</text:span></text:p>
      <text:p text:style-name="P23"/>
      <text:p text:style-name="P7"><text:span text:style-name="T9">a </text:span><text:span text:style-name="T1">di essere in possesso di attestazione SOA categoria OG</text:span><text:span text:style-name="T13">3</text:span><text:span text:style-name="T1"> con classifica </text:span><text:span text:style-name="T13">prima</text:span><text:span text:style-name="T1"> rilasciata da società organismo di attestazione (SOA) regolarmente autorizzata ed in corso di validità;</text:span></text:p>
      <text:p text:style-name="P26">ovvero</text:p>
      <text:p text:style-name="P5"><text:span text:style-name="T8">b </text:span><text:span text:style-name="T1">di essere in possesso dei requisiti di ordine tecnico – organizzativo di cui all’art. 90 del D.P.R. 207/2010 e in particolare:</text:span></text:p>
      <text:p text:style-name="P16"/>
      <text:p text:style-name="P5"><text:span text:style-name="T1">a) importo dei lavori analoghi eseguiti direttamente nel quinquennio antecedente alla data di pubblicazione del bando non inferiore all’importo del</text:span><text:span text:style-name="T13">l'importo a base di gara</text:span><text:span text:style-name="T1">;</text:span></text:p>
      <text:p text:style-name="P14">b) costo complessivo sostenuto per il personale dipendente non inferiore al 15% dell’importo dei lavori eseguiti nel quinquennio antecedente la data di pubblicazione del bando;</text:p>
      <text:p text:style-name="P16">c) adeguata attrezzatura tecnica;</text:p>
      <text:p text:style-name="P16"/>
      <text:p text:style-name="P20">7) consorzi a cui si partecipa</text:p>
      <text:p text:style-name="P28"><text:span text:style-name="T21">N.B. compilare solo nel caso in </text:span><text:span text:style-name="T25">c</text:span><text:span text:style-name="T21">ui l</text:span><text:span text:style-name="T25">'</text:span><text:span text:style-name="T21">impresa partecipi ad uno o più consorzi di qualsiasi tipo</text:span></text:p>
      <text:p text:style-name="P21"/>
      <text:p text:style-name="P16">- che l’operatore economico da me rappresentato partecipa ai seguenti consorzi:</text:p>
      <text:p text:style-name="P16">Denominazione: …………………………………………………………………………………</text:p>
      <text:p text:style-name="P16">Codice Fiscale: …………………………………………………………….……………………</text:p>
      <text:p text:style-name="P16">Denominazione: …………………………………………………………………………………</text:p>
      <text:p text:style-name="P16">Codice Fiscale: ………………………………………………………………….………………</text:p>
      <text:p text:style-name="P16">Denominazione: …………………………………………………………………………………</text:p>
      <text:p text:style-name="P16">Codice Fiscale: ……………………………………………………………….…………………</text:p>
      <text:p text:style-name="P16">Denominazione: …………………………………………………………………………………</text:p>
      <text:p text:style-name="P16">Codice Fiscale: …………………………………………………………….……………………</text:p>
      <text:p text:style-name="P5"/>
      <text:p text:style-name="P16">Data -----------------------</text:p>
      <text:p text:style-name="P16"/>
      <text:p text:style-name="P5"><text:span text:style-name="T1">TIMBRO DELL’IMPRESA O SOCIETA’ <text:s text:c="9"/></text:span><text:span text:style-name="T9">FIRMA DEL LEGALE RAPPRESENTANTE</text:span></text:p>
      <text:p text:style-name="P19"><text:s text:c="77"/>………………………………………...</text:p>
      <text:p text:style-name="P28"><text:span text:style-name="T21">N.B. : allega</text:span><text:span text:style-name="T25">r</text:span><text:span text:style-name="T21">e alla presente dichiarazione copia del documento di identità del sottoscri</text:span><text:span text:style-name="T25">t</text:span><text:span text:style-name="T21">tor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2:51:55.396000000</meta:creation-date>
    <dc:date>2018-05-11T10:27:51.688000000</dc:date>
    <meta:editing-duration>PT6M16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64" meta:word-count="867" meta:character-count="6285" meta:non-whitespace-character-count="5392"/>
  </office:meta>
</office:document-meta>
</file>