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_20_paragraph_20_style_5d_">
      <style:paragraph-properties fo:line-height="100%" fo:text-align="justify" style:justify-single-word="false"/>
      <style:text-properties officeooo:paragraph-rsid="00023951"/>
    </style:style>
    <style:style style:name="P2" style:family="paragraph" style:parent-style-name="_5b_No_20_paragraph_20_style_5d_">
      <style:paragraph-properties fo:line-height="100%" fo:text-align="start" style:justify-single-word="false"/>
      <style:text-properties officeooo:paragraph-rsid="00023951"/>
    </style:style>
    <style:style style:name="P3" style:family="paragraph" style:parent-style-name="_5b_No_20_paragraph_20_style_5d_">
      <style:paragraph-properties fo:line-height="100%" fo:text-align="justify" style:justify-single-word="false"/>
      <style:text-properties fo:font-weight="bold" officeooo:paragraph-rsid="0002e9b2" style:font-weight-asian="bold"/>
    </style:style>
    <style:style style:name="P4" style:family="paragraph" style:parent-style-name="_5b_No_20_paragraph_20_style_5d_">
      <style:paragraph-properties fo:line-height="100%" fo:text-align="justify" style:justify-single-word="false"/>
      <style:text-properties fo:font-weight="bold" officeooo:paragraph-rsid="00023951" style:font-weight-asian="bold"/>
    </style:style>
    <style:style style:name="P5" style:family="paragraph" style:parent-style-name="_5b_No_20_paragraph_20_style_5d_">
      <style:paragraph-properties fo:line-height="100%" fo:text-align="center" style:justify-single-word="false"/>
      <style:text-properties fo:font-size="11pt" fo:font-weight="bold" officeooo:rsid="0003b270" officeooo:paragraph-rsid="0003b270" style:font-size-asian="11pt" style:font-weight-asian="bold" style:font-size-complex="11pt" style:font-weight-complex="bold"/>
    </style:style>
    <style:style style:name="P6" style:family="paragraph" style:parent-style-name="_5b_No_20_paragraph_20_style_5d_">
      <style:paragraph-properties fo:line-height="100%" fo:text-align="end" style:justify-single-word="false"/>
      <style:text-properties fo:font-size="11pt" fo:font-weight="bold" officeooo:rsid="0003b270" officeooo:paragraph-rsid="0003b270" style:font-size-asian="11pt" style:font-weight-asian="bold" style:font-size-complex="11pt" style:font-weight-complex="bold"/>
    </style:style>
    <style:style style:name="P7" style:family="paragraph" style:parent-style-name="_5b_No_20_paragraph_20_style_5d_">
      <style:paragraph-properties fo:line-height="100%" fo:text-align="end" style:justify-single-word="false"/>
      <style:text-properties fo:font-size="11pt" fo:font-weight="bold" officeooo:rsid="001982b2" officeooo:paragraph-rsid="00023951" style:font-size-asian="11pt" style:font-weight-asian="bold" style:font-size-complex="11pt" style:font-weight-complex="bold"/>
    </style:style>
    <style:style style:name="P8" style:family="paragraph" style:parent-style-name="_5b_No_20_paragraph_20_style_5d_">
      <style:paragraph-properties fo:line-height="150%" fo:text-align="center" style:justify-single-word="false"/>
      <style:text-properties fo:font-size="11pt" fo:font-weight="bold" officeooo:rsid="0003c0f8" officeooo:paragraph-rsid="0003c0f8" style:font-size-asian="11pt" style:font-weight-asian="bold" style:font-size-complex="11pt" style:font-weight-complex="bold"/>
    </style:style>
    <style:style style:name="P9" style:family="paragraph" style:parent-style-name="_5b_No_20_paragraph_20_style_5d_">
      <style:paragraph-properties fo:line-height="100%" fo:text-align="justify" style:justify-single-word="false"/>
      <style:text-properties fo:font-size="11pt" officeooo:paragraph-rsid="0002e9b2" style:font-size-asian="11pt" style:font-size-complex="11pt"/>
    </style:style>
    <style:style style:name="P10" style:family="paragraph" style:parent-style-name="_5b_No_20_paragraph_20_style_5d_">
      <style:paragraph-properties fo:line-height="150%" fo:text-align="justify" style:justify-single-word="false"/>
      <style:text-properties fo:font-size="11pt" officeooo:rsid="0003c0f8" officeooo:paragraph-rsid="0003c0f8" style:font-size-asian="11pt" style:font-size-complex="11pt"/>
    </style:style>
    <style:style style:name="P11" style:family="paragraph" style:parent-style-name="_5b_No_20_paragraph_20_style_5d_">
      <style:paragraph-properties fo:line-height="100%" fo:text-align="start" style:justify-single-word="false"/>
      <style:text-properties fo:font-size="11pt" officeooo:rsid="0015da0b" officeooo:paragraph-rsid="0015da0b" style:font-size-asian="11pt" style:font-size-complex="11pt"/>
    </style:style>
    <style:style style:name="P12" style:family="paragraph" style:parent-style-name="_5b_No_20_paragraph_20_style_5d_">
      <style:paragraph-properties fo:line-height="150%" fo:text-align="justify" style:justify-single-word="false"/>
      <style:text-properties fo:font-size="11pt" fo:font-weight="normal" officeooo:rsid="00090216" officeooo:paragraph-rsid="00090216" style:font-size-asian="11pt" style:font-weight-asian="normal" style:font-size-complex="11pt" style:font-weight-complex="normal"/>
    </style:style>
    <style:style style:name="P13" style:family="paragraph" style:parent-style-name="_5b_No_20_paragraph_20_style_5d_">
      <loext:graphic-properties draw:fill="none"/>
      <style:paragraph-properties fo:line-height="150%" fo:text-align="justify" style:justify-single-word="false" fo:orphans="0" fo:widows="0" fo:hyphenation-ladder-count="no-limit" fo:background-color="transparent" style:text-autospace="none" style:vertical-align="middle"/>
      <style:text-properties fo:font-size="11pt" fo:font-weight="normal" officeooo:rsid="0007db8d" officeooo:paragraph-rsid="0007db8d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_5b_No_20_paragraph_20_style_5d_">
      <style:paragraph-properties fo:line-height="150%" fo:text-align="center" style:justify-single-word="false"/>
      <style:text-properties fo:font-weight="normal" officeooo:paragraph-rsid="000b9e0c" style:font-weight-asian="normal" style:font-weight-complex="normal"/>
    </style:style>
    <style:style style:name="P15" style:family="paragraph" style:parent-style-name="_5b_No_20_paragraph_20_style_5d_">
      <style:paragraph-properties fo:line-height="150%" fo:text-align="justify" style:justify-single-word="false"/>
      <style:text-properties fo:font-weight="normal" officeooo:paragraph-rsid="0003c0f8" style:font-weight-asian="normal" style:font-weight-complex="normal"/>
    </style:style>
    <style:style style:name="P16" style:family="paragraph" style:parent-style-name="_5b_No_20_paragraph_20_style_5d_">
      <style:paragraph-properties fo:line-height="150%" fo:text-align="justify" style:justify-single-word="false"/>
      <style:text-properties fo:font-weight="normal" officeooo:paragraph-rsid="000b9e0c" style:font-weight-asian="normal" style:font-weight-complex="normal"/>
    </style:style>
    <style:style style:name="P17" style:family="paragraph" style:parent-style-name="_5b_No_20_paragraph_20_style_5d_">
      <loext:graphic-properties draw:fill="none"/>
      <style:paragraph-properties fo:line-height="150%" fo:text-align="justify" style:justify-single-word="false" fo:orphans="0" fo:widows="0" fo:hyphenation-ladder-count="no-limit" fo:background-color="transparent" style:text-autospace="none" style:vertical-align="middle"/>
      <style:text-properties fo:font-weight="normal" officeooo:rsid="0004b058" officeooo:paragraph-rsid="000be183" style:font-weight-asian="normal" style:font-weight-complex="normal" fo:hyphenate="false" fo:hyphenation-remain-char-count="2" fo:hyphenation-push-char-count="2"/>
    </style:style>
    <style:style style:name="P18" style:family="paragraph" style:parent-style-name="_5b_No_20_paragraph_20_style_5d_">
      <loext:graphic-properties draw:fill="none"/>
      <style:paragraph-properties fo:line-height="150%" fo:text-align="justify" style:justify-single-word="false" fo:orphans="0" fo:widows="0" fo:hyphenation-ladder-count="no-limit" fo:background-color="transparent" style:text-autospace="none" style:vertical-align="middle"/>
      <style:text-properties fo:font-weight="normal" officeooo:rsid="0004b058" officeooo:paragraph-rsid="0007db8d" style:font-weight-asian="normal" style:font-weight-complex="normal" fo:hyphenate="false" fo:hyphenation-remain-char-count="2" fo:hyphenation-push-char-count="2"/>
    </style:style>
    <style:style style:name="P19" style:family="paragraph" style:parent-style-name="_5b_No_20_paragraph_20_style_5d_">
      <style:paragraph-properties fo:line-height="100%" fo:text-align="justify" style:justify-single-word="false"/>
      <style:text-properties fo:font-size="6pt" officeooo:paragraph-rsid="0002e9b2" style:font-size-asian="5.25pt" style:font-size-complex="6pt"/>
    </style:style>
    <style:style style:name="P20" style:family="paragraph" style:parent-style-name="_5b_No_20_paragraph_20_style_5d_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fo:font-size="11pt" fo:font-weight="bold" officeooo:rsid="0003b270" officeooo:paragraph-rsid="0003b270" style:font-size-asian="11pt" style:font-weight-asian="bold" style:font-size-complex="11pt"/>
    </style:style>
    <style:style style:name="P21" style:family="paragraph" style:parent-style-name="_5b_No_20_paragraph_20_style_5d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499cm" style:auto-text-indent="false" fo:background-color="transparent" style:text-autospace="none" style:vertical-align="middle"/>
      <style:text-properties fo:font-size="11pt" fo:font-weight="normal" officeooo:rsid="00090216" officeooo:paragraph-rsid="00090216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_5b_No_20_paragraph_20_style_5d_" style:master-page-name="">
      <loext:graphic-properties draw:fill="none"/>
      <style:paragraph-properties fo:line-height="150%" fo:text-align="justify" style:justify-single-word="false" fo:orphans="0" fo:widows="0" fo:hyphenation-ladder-count="no-limit" style:page-number="auto" fo:background-color="transparent" style:text-autospace="none" style:vertical-align="middle"/>
      <style:text-properties fo:font-weight="normal" officeooo:rsid="0004b058" officeooo:paragraph-rsid="0004d7f2" style:font-weight-asian="normal" style:font-weight-complex="normal" fo:hyphenate="false" fo:hyphenation-remain-char-count="2" fo:hyphenation-push-char-count="2"/>
    </style:style>
    <style:style style:name="P23" style:family="paragraph" style:parent-style-name="_5b_No_20_paragraph_20_style_5d_" style:list-style-name="L1">
      <loext:graphic-properties draw:fill="none"/>
      <style:paragraph-properties fo:line-height="115%" fo:text-align="center" style:justify-single-word="false" fo:orphans="0" fo:widows="0" fo:hyphenation-ladder-count="no-limit" fo:background-color="transparent" style:text-autospace="none" style:vertical-align="middle"/>
      <style:text-properties fo:font-size="11pt" fo:font-weight="bold" officeooo:rsid="000a9fb7" officeooo:paragraph-rsid="00135026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_5b_No_20_paragraph_20_style_5d_" style:list-style-name="L1">
      <style:paragraph-properties fo:line-height="150%" fo:text-align="center" style:justify-single-word="false"/>
      <style:text-properties fo:font-size="11pt" fo:font-weight="bold" officeooo:rsid="00090216" officeooo:paragraph-rsid="00090216" style:font-size-asian="11pt" style:font-weight-asian="bold" style:font-size-complex="11pt" style:font-weight-complex="bold"/>
    </style:style>
    <style:style style:name="P25" style:family="paragraph" style:parent-style-name="_5b_No_20_paragraph_20_style_5d_" style:list-style-name="L1">
      <loext:graphic-properties draw:fill="none"/>
      <style:paragraph-properties fo:line-height="115%" fo:text-align="center" style:justify-single-word="false" fo:orphans="0" fo:widows="0" fo:hyphenation-ladder-count="no-limit" fo:background-color="transparent" style:text-autospace="none" style:vertical-align="middle"/>
      <style:text-properties fo:font-size="11pt" fo:font-weight="normal" officeooo:rsid="00090216" officeooo:paragraph-rsid="00135026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_5b_No_20_paragraph_20_style_5d_">
      <loext:graphic-properties draw:fill="none"/>
      <style:paragraph-properties fo:line-height="115%" fo:text-align="center" style:justify-single-word="false" fo:orphans="0" fo:widows="0" fo:hyphenation-ladder-count="no-limit" fo:background-color="transparent" style:text-autospace="none" style:vertical-align="middle"/>
      <style:text-properties fo:font-size="11pt" fo:font-weight="normal" officeooo:rsid="00090216" officeooo:paragraph-rsid="00135026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_5b_No_20_paragraph_20_style_5d_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text-autospace="none" style:vertical-align="middle"/>
      <style:text-properties fo:font-size="6pt" fo:font-weight="bold" officeooo:rsid="000a9fb7" officeooo:paragraph-rsid="000fd9c4" style:font-size-asian="5.25pt" style:font-weight-asian="bold" style:font-size-complex="6pt" style:font-weight-complex="bold" fo:hyphenate="false" fo:hyphenation-remain-char-count="2" fo:hyphenation-push-char-count="2"/>
    </style:style>
    <style:style style:name="P28" style:family="paragraph" style:parent-style-name="_5b_No_20_paragraph_20_style_5d_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1.3cm" style:auto-text-indent="false" style:page-number="auto" fo:background-color="transparent" style:text-autospace="none" style:vertical-align="middle"/>
      <style:text-properties fo:font-weight="normal" officeooo:rsid="0004b058" officeooo:paragraph-rsid="0004d7f2" style:font-weight-asian="normal" style:font-weight-complex="normal" fo:hyphenate="false" fo:hyphenation-remain-char-count="2" fo:hyphenation-push-char-count="2"/>
    </style:style>
    <style:style style:name="P29" style:family="paragraph" style:parent-style-name="_5b_No_20_paragraph_20_style_5d_" style:list-style-name="L1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3cm" style:auto-text-indent="false" style:page-number="auto" fo:background-color="transparent" style:text-autospace="none" style:vertical-align="middle"/>
      <style:text-properties fo:font-size="11pt" fo:font-weight="normal" officeooo:rsid="0004b058" officeooo:paragraph-rsid="00135026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_5b_No_20_paragraph_20_style_5d_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1.3cm" style:auto-text-indent="false" fo:background-color="transparent" style:text-autospace="none" style:vertical-align="middle"/>
      <style:text-properties fo:font-weight="normal" officeooo:rsid="000b9e0c" officeooo:paragraph-rsid="000b9e0c" style:font-weight-asian="normal" style:font-weight-complex="normal" fo:hyphenate="false" fo:hyphenation-remain-char-count="2" fo:hyphenation-push-char-count="2"/>
    </style:style>
    <style:style style:name="P31" style:family="paragraph" style:parent-style-name="_5b_No_20_paragraph_20_style_5d_" style:list-style-name="L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1.3cm" style:auto-text-indent="false" fo:background-color="transparent" style:text-autospace="none" style:vertical-align="middle"/>
      <style:text-properties fo:font-size="11pt" fo:font-weight="normal" officeooo:rsid="00090216" officeooo:paragraph-rsid="00135026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_5b_No_20_paragraph_20_style_5d_" style:list-style-name="L1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-0.6cm" style:auto-text-indent="false" style:page-number="auto" fo:background-color="transparent" style:text-autospace="none" style:vertical-align="middle"/>
      <style:text-properties fo:font-size="11pt" fo:font-weight="normal" officeooo:rsid="0008f731" officeooo:paragraph-rsid="00135026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_5b_No_20_paragraph_20_style_5d_" style:list-style-name="L1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text-autospace="none" style:vertical-align="middle"/>
      <style:text-properties fo:font-weight="normal" officeooo:rsid="0004b058" officeooo:paragraph-rsid="000fd9c4" style:font-weight-asian="normal" style:font-weight-complex="normal" fo:hyphenate="false" fo:hyphenation-remain-char-count="2" fo:hyphenation-push-char-count="2"/>
    </style:style>
    <style:style style:name="P34" style:family="paragraph" style:parent-style-name="_5b_No_20_paragraph_20_style_5d_" style:list-style-name="L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-0.6cm" style:auto-text-indent="false" fo:background-color="transparent" style:text-autospace="none" style:vertical-align="middle"/>
      <style:text-properties fo:font-size="6pt" fo:font-weight="normal" officeooo:rsid="0004b058" officeooo:paragraph-rsid="000fd9c4" style:font-size-asian="5.25pt" style:font-weight-asian="normal" style:font-size-complex="6pt" style:font-weight-complex="normal" fo:hyphenate="false" fo:hyphenation-remain-char-count="2" fo:hyphenation-push-char-count="2"/>
    </style:style>
    <style:style style:name="P35" style:family="paragraph" style:parent-style-name="_5b_No_20_paragraph_20_style_5d_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vertical-align="middle"/>
      <style:text-properties fo:font-size="11pt" fo:font-weight="normal" officeooo:rsid="00090216" officeooo:paragraph-rsid="00090216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_5b_No_20_paragraph_20_style_5d_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499cm" style:auto-text-indent="false" fo:background-color="transparent" style:text-autospace="none" style:vertical-align="middle"/>
      <style:text-properties fo:font-size="11pt" fo:font-weight="normal" officeooo:rsid="000be183" officeooo:paragraph-rsid="000be183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2951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3c0f8" style:font-size-asian="11pt" style:font-size-complex="11pt"/>
    </style:style>
    <style:style style:name="T5" style:family="text">
      <style:text-properties fo:font-size="11pt" officeooo:rsid="00052951" style:font-size-asian="11pt" style:font-size-complex="11pt"/>
    </style:style>
    <style:style style:name="T6" style:family="text">
      <style:text-properties fo:font-size="11pt" officeooo:rsid="000633ca" style:font-size-asian="11pt" style:font-size-complex="11pt"/>
    </style:style>
    <style:style style:name="T7" style:family="text">
      <style:text-properties fo:font-size="11pt" officeooo:rsid="0007db8d" style:font-size-asian="11pt" style:font-size-complex="11pt"/>
    </style:style>
    <style:style style:name="T8" style:family="text">
      <style:text-properties fo:font-size="11pt" officeooo:rsid="0008f731" style:font-size-asian="11pt" style:font-size-complex="11pt"/>
    </style:style>
    <style:style style:name="T9" style:family="text">
      <style:text-properties fo:font-size="11pt" officeooo:rsid="000b9e0c" style:font-size-asian="11pt" style:font-size-complex="11pt"/>
    </style:style>
    <style:style style:name="T10" style:family="text">
      <style:text-properties fo:font-size="11pt" officeooo:rsid="000be183" style:font-size-asian="11pt" style:font-size-complex="11pt"/>
    </style:style>
    <style:style style:name="T11" style:family="text">
      <style:text-properties fo:font-size="11pt" officeooo:rsid="000d6d4c" style:font-size-asian="11pt" style:font-size-complex="11pt"/>
    </style:style>
    <style:style style:name="T12" style:family="text">
      <style:text-properties fo:font-size="11pt" officeooo:rsid="000df8fe" style:font-size-asian="11pt" style:font-size-complex="11pt"/>
    </style:style>
    <style:style style:name="T13" style:family="text">
      <style:text-properties fo:font-size="11pt" fo:font-weight="bold" officeooo:rsid="000a9fb7" style:font-size-asian="11pt" style:font-weight-asian="bold" style:font-size-complex="11pt" style:font-weight-complex="bold"/>
    </style:style>
    <style:style style:name="T14" style:family="text">
      <style:text-properties officeooo:rsid="0004b058"/>
    </style:style>
    <style:style style:name="T15" style:family="text">
      <style:text-properties fo:font-size="10pt" officeooo:rsid="0004d7f2" style:font-size-asian="10pt" style:font-size-complex="10pt"/>
    </style:style>
    <style:style style:name="T16" style:family="text">
      <style:text-properties officeooo:rsid="000a9fb7"/>
    </style:style>
    <style:style style:name="T17" style:family="text">
      <style:text-properties officeooo:rsid="001747b8"/>
    </style:style>
    <style:style style:name="T18" style:family="text">
      <style:text-properties officeooo:rsid="001b0355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8">(Modulo </text:span>Domanda)</text:p>
      <text:p text:style-name="P7"/>
      <text:p text:style-name="P7">Al Comune di Casalgrande</text:p>
      <text:p text:style-name="P6">Ufficio Tecnico Lavori Pubblici</text:p>
      <text:p text:style-name="P7">P.zza Martiri della libertà, 1</text:p>
      <text:p text:style-name="P7">42013 Casalgrande</text:p>
      <text:p text:style-name="P1"/>
      <text:p text:style-name="P4"/>
      <text:p text:style-name="P3"/>
      <text:p text:style-name="P20"><text:span text:style-name="T1">Oggetto:</text:span> RICHIESTA DI ASSEGNAZIONE TERRENO AGRICOLO DI CATEGORIA 1</text:p>
      <text:p text:style-name="P9"/>
      <text:p text:style-name="P19"/>
      <text:p text:style-name="P10">Il/La sottoscritto/a <text:s/>_______________________________________________________________________ </text:p>
      <text:p text:style-name="P10">nato/a <text:s/>a _____________________________________ prov. ____________ il _______________________</text:p>
      <text:p text:style-name="P10">residente a <text:s text:c="2"/>_____________________________ <text:s/>in via ________________________________ n. _______</text:p>
      <text:p text:style-name="P10">avente Codice Fiscale _________________________________________ <text:s/>telefono <text:s/>___________________</text:p>
      <text:p text:style-name="P8">CHIEDE</text:p>
      <text:p text:style-name="P15"><text:span text:style-name="T4">Di partecipare alla selezione per la formazione di una graduatoria finalizzata all’assegnazione di “Terreni agricoli di categoria 1” come stabilito nel </text:span><text:span text:style-name="T5">“Regolamento per la concessione dei terreni agricoli comunali”, <text:s/></text:span><text:span text:style-name="T4">approvato con </text:span><text:span text:style-name="T5">deliberazione del Consiglio Comunale n. 9 del 16.03.2017.</text:span></text:p>
      <text:p text:style-name="P16"><text:span text:style-name="T5">A </text:span><text:span text:style-name="T4">tale scopo ai sensi de</text:span><text:span text:style-name="T9">gli </text:span><text:span text:style-name="T4">art</text:span><text:span text:style-name="T9">t</text:span><text:span text:style-name="T4">. </text:span><text:span text:style-name="T9">75 e </text:span><text:span text:style-name="T4">76 del DPR 28/12/2000 n.445, </text:span><text:span text:style-name="T9">consapevole delle sanzioni penali in caso di dichiarazioni false e della conseguente decadenza dei benefici eventualmente conseguiti, sotto la propria responsabilità</text:span></text:p>
      <text:p text:style-name="P14"><text:span text:style-name="T4"><text:s/></text:span><text:span text:style-name="T13">DICHIARA</text:span></text:p>
      <text:list xml:id="list2240198527" text:style-name="L1">
        <text:list-header>
          <text:p text:style-name="P28"><text:span text:style-name="T9">- </text:span><text:span text:style-name="T3">di essere in possesso dei requisiti generali previsti dalle disposizioni vigenti per poter beneficiare di provvedimenti amministrativi di concessione da parte della Pubblica Amministrazione e di impegnarsi a sottoscrivere la Concessione predisposta dal Settore proponente e contenente le norme di cui al </text:span><text:span text:style-name="T5">“Regolamento per la concessione dei terreni agricoli comunali”;</text:span></text:p>
          <text:p text:style-name="P30"><text:span text:style-name="T5">- </text:span><text:span text:style-name="T10">che nei propri confronti non sussistono le cause di decadenza, di sospensione o di divieto di cui all’art. 67 del D. Lgs 06/09/2011, n. 159;</text:span></text:p>
          <text:p text:style-name="P29"><text:s/></text:p>
          <text:p text:style-name="P31">Casalgrande, lì __________________</text:p>
          <text:p text:style-name="P25"><text:s text:c="76"/>Firma ______________________________</text:p>
        </text:list-header>
      </text:list>
      <text:p text:style-name="P26"/>
      <text:p text:style-name="P26"/>
      <text:list xml:id="list85523152532402" text:continue-numbering="true" text:style-name="L1">
        <text:list-header>
          <text:p text:style-name="P32">inoltre, ai fini della graduatoria</text:p>
          <text:p text:style-name="P23">DICHIARA</text:p>
          <text:p text:style-name="P27"/>
          <text:p text:style-name="P33"><text:span text:style-name="T3">di essere in possesso dei seguenti parametri </text:span><text:span text:style-name="T7"><text:s/></text:span><text:span text:style-name="T15">(barrare la fattispecie interessata)</text:span><text:span text:style-name="T3">:</text:span></text:p>
          <text:p text:style-name="P34"/>
        </text:list-header>
      </text:list>
      <text:p text:style-name="P22"><text:span text:style-name="T3"><text:s text:c="4"/>__ <text:s text:c="3"/></text:span><text:span text:style-name="T6">di essere residente nel comune di Casalgrande</text:span></text:p>
      <text:p text:style-name="P17"><text:span text:style-name="T6"><text:s text:c="4"/>__ <text:s text:c="3"/>di non godere, </text:span><text:span text:style-name="T7">né a titolo gratuito né a titolo oneroso, di altro terreno coltivabile, pubblico o privato</text:span></text:p>
      <text:p text:style-name="P17"><text:span text:style-name="T7"><text:s text:c="12"/>né </text:span><text:span text:style-name="T12">di </text:span><text:span text:style-name="T7">svolgere attività di coltivazione su fondi appartenenti, a qualsiasi titolo, a familiari o terzi</text:span></text:p>
      <text:p text:style-name="P13"><text:s text:c="4"/>__ <text:s text:c="2"/>la presenza nel nucleo familiare di persone con disabilità certificata e comprovata</text:p>
      <text:p text:style-name="P18"><text:span text:style-name="T7"><text:s text:c="4"/>__ <text:s text:c="2"/>di avere un’età superiore ad anni 65 <text:s/></text:span><text:span text:style-name="T6"><text:s/></text:span></text:p>
      <text:p text:style-name="P18"><text:soft-page-break/><text:span text:style-name="T6"><text:s text:c="4"/>__ <text:s text:c="2"/></text:span><text:span text:style-name="T8">di essere nella condizione di non occupato o cassintegrato</text:span></text:p>
      <text:p text:style-name="P18"><text:span text:style-name="T8"><text:s text:c="4"/>__ <text:s text:c="2"/></text:span><text:span text:style-name="T10">di </text:span><text:span text:style-name="T11">voler esercitare la facoltà di prelazione dell’area identificata al n. ___________ </text:span><text:span text:style-name="T12">in qualità di ultimo affittuario dell’area</text:span><text:span text:style-name="T11">, prima dell’approvazione del Regolamento.</text:span></text:p>
      <text:list xml:id="list85522918107227" text:continue-numbering="true" text:style-name="L1">
        <text:list-header>
          <text:p text:style-name="P35">di avere letto integralmente il bando di gara, il <text:span text:style-name="T2">Regolamento per la concessione dei terreni agricoli comunali </text:span>e le linee generali e le norme di gestione dei terreni di categoria 1 e di accettarne ogni disposizione in ess<text:span text:style-name="T16">i </text:span>contenuta;</text:p>
          <text:p text:style-name="P24"><text:span text:style-name="T14">D</text:span>ICHIARA <text:s/>ALTRESI’</text:p>
          <text:p text:style-name="P35"/>
          <text:p text:style-name="P36">- di essere informato/a, ai sensi del D. Lgs n. 196/2003 (codice in materia di protezione dei dati personali) che i dati personali raccolti saranno trattati, anche con strumenti informatici, esclusivamente nell’ambito del procedimento per il quale la presente dichiarazione viene resa.</text:p>
        </text:list-header>
      </text:list>
      <text:p text:style-name="P21"/>
      <text:p text:style-name="P12">Casalgrande, lì __________________</text:p>
      <text:p text:style-name="P12"><text:s text:c="96"/>Firma ______________________________</text:p>
      <text:p text:style-name="P2"/>
      <text:p text:style-name="P11"/>
      <text:p text:style-name="P11">Si allega la fotocopia di un documento di identità <text:span text:style-name="T17">in corso di validità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3:35:38.600000000</meta:creation-date>
    <dc:date>2017-11-20T08:55:22.353000000</dc:date>
    <meta:editing-duration>PT9H7M37S</meta:editing-duration>
    <meta:editing-cycles>11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38" meta:word-count="437" meta:character-count="3337" meta:non-whitespace-character-count="2710"/>
  </office:meta>
</office:document-meta>
</file>