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officeooo:rsid="000209ba" officeooo:paragraph-rsid="000209b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0209ba" officeooo:paragraph-rsid="000209ba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officeooo:rsid="000209ba" officeooo:paragraph-rsid="000209ba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officeooo:rsid="000209ba" officeooo:paragraph-rsid="00109b7e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normal" officeooo:rsid="000209ba" officeooo:paragraph-rsid="000209ba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style="italic" fo:font-weight="normal" officeooo:rsid="0003dfa9" officeooo:paragraph-rsid="0003dfa9" style:font-size-asian="9.60000038146973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3dfa9" officeooo:paragraph-rsid="0003dfa9" style:font-size-asian="9.60000038146973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544cb" officeooo:paragraph-rsid="000544cb" style:font-size-asian="9.60000038146973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83c09" officeooo:paragraph-rsid="00083c09" style:font-size-asian="9.60000038146973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83fe9" officeooo:paragraph-rsid="00083fe9" style:font-size-asian="9.60000038146973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rsid="00083fe9" officeooo:paragraph-rsid="00083fe9" style:font-size-asian="9.60000038146973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544cb" officeooo:paragraph-rsid="000544c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rsid="000544cb" officeooo:paragraph-rsid="000544cb" style:font-size-asian="9.60000038146973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9pt" fo:font-style="italic" fo:font-weight="normal" officeooo:rsid="000209ba" officeooo:paragraph-rsid="000209ba" style:font-size-asian="7.84999990463257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3dfa9" officeooo:paragraph-rsid="0003dfa9" style:font-size-asian="7.84999990463257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544cb" officeooo:paragraph-rsid="0003dfa9" style:font-size-asian="7.84999990463257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83c09" officeooo:paragraph-rsid="00083c09" style:font-size-asian="7.84999990463257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544cb" officeooo:paragraph-rsid="000544cb" style:font-size-asian="7.84999990463257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83fe9" officeooo:paragraph-rsid="00083fe9" style:font-size-asian="7.84999990463257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83c09" officeooo:paragraph-rsid="00083c09" style:font-size-asian="7.84999990463257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83c09" officeooo:paragraph-rsid="000544cb" style:font-size-asian="7.84999990463257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bold" officeooo:rsid="0012d1a6" officeooo:paragraph-rsid="0012d1a6" fo:background-color="transparent" style:font-size-asian="7.84999990463257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bold" officeooo:rsid="0012d1a6" officeooo:paragraph-rsid="00147762" fo:background-color="transparent" style:font-size-asian="7.84999990463257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bold" officeooo:rsid="00147762" officeooo:paragraph-rsid="00147762" fo:background-color="transparent" style:font-size-asian="7.84999990463257pt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bold" officeooo:rsid="001a0c69" officeooo:paragraph-rsid="001a0c69" fo:background-color="transparent" style:font-size-asian="7.84999990463257pt" style:font-style-asian="normal" style:font-weight-asian="bold" style:font-size-complex="9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bold" officeooo:rsid="001a0c69" officeooo:paragraph-rsid="001bce78" fo:background-color="transparent" style:font-size-asian="7.84999990463257pt" style:font-style-asian="normal" style:font-weight-asian="bold" style:font-size-complex="9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083c09" officeooo:paragraph-rsid="00083c09" style:font-size-asian="7.84999990463257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0544cb" officeooo:paragraph-rsid="000544cb" style:font-size-asian="7.84999990463257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9pt" fo:font-style="normal" fo:font-weight="bold" officeooo:rsid="000dc716" officeooo:paragraph-rsid="000dc716" fo:background-color="transparent" style:font-size-asian="7.84999990463257pt" style:font-style-asian="normal" style:font-weight-asian="bold" style:font-size-complex="9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solid" style:text-underline-width="auto" style:text-underline-color="font-color" fo:font-weight="bold" officeooo:rsid="00147762" officeooo:paragraph-rsid="00147762" fo:background-color="transparent" style:font-size-asian="7.84999990463257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officeooo:rsid="001dc7b3" officeooo:paragraph-rsid="001dc7b3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12d1a6" officeooo:paragraph-rsid="0012d1a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12d1a6" officeooo:paragraph-rsid="0014776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147762" officeooo:paragraph-rsid="0014776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bold" officeooo:rsid="001a0c69" officeooo:paragraph-rsid="001a0c69" fo:background-color="transparent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1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1" fo:font-size="11pt" fo:font-style="normal" fo:font-weight="normal" officeooo:rsid="0003dfa9" officeooo:paragraph-rsid="0003dfa9" style:font-size-asian="9.60000038146973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Arial1" fo:font-size="9pt" fo:font-style="normal" style:text-underline-style="none" fo:font-weight="normal" officeooo:rsid="0003dfa9" officeooo:paragraph-rsid="0003dfa9" style:font-size-asian="7.84999990463257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Arial1" fo:font-size="9pt" fo:font-style="normal" style:text-underline-style="none" fo:font-weight="normal" officeooo:rsid="00083c09" officeooo:paragraph-rsid="00083c09" fo:background-color="transparent" style:font-size-asian="7.84999990463257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Arial1" fo:font-size="9pt" fo:font-style="normal" style:text-underline-style="none" fo:font-weight="normal" officeooo:rsid="00083c09" officeooo:paragraph-rsid="0012d1a6" fo:background-color="transparent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7.84999990463257pt" style:font-size-complex="9pt"/>
    </style:style>
    <style:style style:name="T3" style:family="text">
      <style:text-properties fo:font-size="9pt" officeooo:rsid="0003dfa9" style:font-size-asian="7.84999990463257pt" style:font-size-complex="9pt"/>
    </style:style>
    <style:style style:name="T4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5" style:family="text">
      <style:text-properties fo:font-size="9pt" fo:font-style="italic" style:text-underline-style="solid" style:text-underline-width="auto" style:text-underline-color="font-color" style:font-size-asian="7.84999990463257pt" style:font-style-asian="italic" style:font-size-complex="9pt" style:font-style-complex="italic"/>
    </style:style>
    <style:style style:name="T6" style:family="text">
      <style:text-properties fo:font-size="9pt" style:text-underline-style="solid" style:text-underline-width="auto" style:text-underline-color="font-color" style:font-size-asian="7.84999990463257pt" style:font-size-complex="9pt"/>
    </style:style>
    <style:style style:name="T7" style:family="text">
      <style:text-properties fo:font-size="9pt" style:text-underline-style="solid" style:text-underline-width="auto" style:text-underline-color="font-color" officeooo:rsid="0003dfa9" style:font-size-asian="7.84999990463257pt" style:font-size-complex="9pt"/>
    </style:style>
    <style:style style:name="T8" style:family="text">
      <style:text-properties fo:font-size="9pt" style:text-underline-style="none" style:font-size-asian="7.84999990463257pt" style:font-size-complex="9pt"/>
    </style:style>
    <style:style style:name="T9" style:family="text">
      <style:text-properties fo:font-size="9pt" style:text-underline-style="none" officeooo:rsid="0003dfa9" style:font-size-asian="7.84999990463257pt" style:font-size-complex="9pt"/>
    </style:style>
    <style:style style:name="T10" style:family="text">
      <style:text-properties fo:font-size="9pt" style:text-underline-style="none" officeooo:rsid="000544cb" style:font-size-asian="7.84999990463257pt" style:font-size-complex="9pt"/>
    </style:style>
    <style:style style:name="T11" style:family="text">
      <style:text-properties fo:font-size="9pt" style:text-underline-style="none" officeooo:rsid="000c89d3" style:font-size-asian="7.84999990463257pt" style:font-size-complex="9pt"/>
    </style:style>
    <style:style style:name="T12" style:family="text">
      <style:text-properties fo:font-size="9pt" style:text-underline-style="none" fo:font-weight="bold" officeooo:rsid="000544cb" style:font-size-asian="7.84999990463257pt" style:font-weight-asian="bold" style:font-size-complex="9pt" style:font-weight-complex="bold"/>
    </style:style>
    <style:style style:name="T13" style:family="text">
      <style:text-properties fo:font-size="9pt" style:text-underline-style="none"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officeooo:rsid="00083c09"/>
    </style:style>
    <style:style style:name="T18" style:family="text">
      <style:text-properties style:text-underline-style="none" officeooo:rsid="00083fe9"/>
    </style:style>
    <style:style style:name="T19" style:family="text">
      <style:text-properties style:text-underline-style="none" officeooo:rsid="0012d1a6"/>
    </style:style>
    <style:style style:name="T20" style:family="text">
      <style:text-properties officeooo:rsid="0009f6bd"/>
    </style:style>
    <style:style style:name="T21" style:family="text">
      <style:text-properties officeooo:rsid="000b18b4"/>
    </style:style>
    <style:style style:name="T22" style:family="text">
      <style:text-properties officeooo:rsid="000dc716"/>
    </style:style>
    <style:style style:name="T23" style:family="text">
      <style:text-properties officeooo:rsid="0042d50e"/>
    </style:style>
    <style:style style:name="T24" style:family="text">
      <style:text-properties fo:text-transform="uppercase"/>
    </style:style>
    <style:style style:name="T25" style:family="text">
      <style:text-properties fo:text-transform="uppercase" officeooo:rsid="0051f3e9"/>
    </style:style>
    <style:style style:name="T26" style:family="text">
      <style:text-properties officeooo:rsid="001208e6"/>
    </style:style>
    <style:style style:name="T27" style:family="text">
      <style:text-properties officeooo:rsid="0012d1a6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83c09" style:font-weight-asian="normal" style:font-weight-complex="normal"/>
    </style:style>
    <style:style style:name="T30" style:family="text">
      <style:text-properties style:font-name="Arial" style:font-size-asian="9pt"/>
    </style:style>
    <style:style style:name="T31" style:family="text">
      <style:text-properties style:font-name="Arial" officeooo:rsid="00229f6b" style:font-size-asian="9pt"/>
    </style:style>
    <style:style style:name="T32" style:family="text">
      <style:text-properties style:font-name="Arial" officeooo:rsid="001a0c69" style:font-size-asian="9pt"/>
    </style:style>
    <style:style style:name="T33" style:family="text">
      <style:text-properties style:font-name="Arial" fo:font-weight="normal" style:font-size-asian="9pt" style:font-weight-asian="normal" style:font-weight-complex="normal"/>
    </style:style>
    <style:style style:name="T34" style:family="text">
      <style:text-properties style:font-name="Arial" fo:font-weight="normal" officeooo:rsid="00229f6b" style:font-size-asian="9pt" style:font-weight-asian="normal" style:font-weight-complex="normal"/>
    </style:style>
    <style:style style:name="T35" style:family="text">
      <style:text-properties style:font-name="Arial" fo:font-weight="normal" officeooo:rsid="00147762" style:font-size-asian="9pt" style:font-weight-asian="normal" style:font-weight-complex="normal"/>
    </style:style>
    <style:style style:name="T36" style:family="text">
      <style:text-properties style:font-name="Arial" fo:font-weight="normal" officeooo:rsid="00083c09" style:font-size-asian="9pt" style:font-weight-asian="normal" style:font-weight-complex="normal"/>
    </style:style>
    <style:style style:name="T37" style:family="text">
      <style:text-properties style:font-name="Arial" fo:font-weight="normal" officeooo:rsid="001a0c69" style:font-size-asian="9pt" style:font-weight-asian="normal" style:font-weight-complex="normal"/>
    </style:style>
    <style:style style:name="T38" style:family="text">
      <style:text-properties style:font-name="Arial" fo:font-weight="normal" officeooo:rsid="0012d1a6" style:font-size-asian="9pt" style:font-weight-asian="normal" style:font-weight-complex="normal"/>
    </style:style>
    <style:style style:name="T39" style:family="text">
      <style:text-properties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40" style:family="text">
      <style:text-properties style:font-name="Arial" fo:font-size="8pt" fo:font-style="italic" style:text-underline-style="solid" style:text-underline-width="auto" style:text-underline-color="font-color" fo:font-weight="normal" officeooo:rsid="0012d1a6" style:font-size-asian="8pt" style:font-style-asian="italic" style:font-weight-asian="normal" style:font-size-complex="8pt" style:font-style-complex="italic" style:font-weight-complex="normal"/>
    </style:style>
    <style:style style:name="T41" style:family="text">
      <style:text-properties fo:font-size="8pt" fo:font-style="italic" style:text-underline-style="solid" style:text-underline-width="auto" style:text-underline-color="font-color" fo:font-weight="normal" officeooo:rsid="0012d1a6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officeooo:rsid="00164532"/>
    </style:style>
    <style:style style:name="T43" style:family="text">
      <style:text-properties officeooo:rsid="001a0c69"/>
    </style:style>
    <style:style style:name="T44" style:family="text">
      <style:text-properties officeooo:rsid="001a43a2"/>
    </style:style>
    <style:style style:name="T45" style:family="text">
      <style:text-properties officeooo:rsid="001b267e"/>
    </style:style>
    <style:style style:name="T46" style:family="text">
      <style:text-properties style:text-underline-style="solid" style:text-underline-width="auto" style:text-underline-color="font-color" fo:font-weight="bold" officeooo:rsid="001d08cb" style:font-weight-asian="bold" style:font-weight-complex="bold"/>
    </style:style>
    <style:style style:name="T47" style:family="text">
      <style:text-properties officeooo:rsid="002036a7"/>
    </style:style>
    <style:style style:name="T48" style:family="text">
      <style:text-properties officeooo:rsid="00219df2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1 – manifestazione di interesse</text:p>
      <text:p text:style-name="P33">da compilare da parte di ciascun</text:p>
      <text:p text:style-name="P33"><text:s/>operatore singolo o raggruppato</text:p>
      <text:p text:style-name="P1"/>
      <text:p text:style-name="P2"><text:tab/><text:tab/><text:tab/><text:tab/><text:tab/><text:tab/><text:tab/><text:tab/>Al Comune di Casalgrande</text:p>
      <text:p text:style-name="P2"><text:tab/><text:tab/><text:tab/><text:tab/><text:tab/><text:tab/><text:tab/><text:tab/>P.zza Martiri della Libertà 1</text:p>
      <text:p text:style-name="P2"><text:tab/><text:tab/><text:tab/><text:tab/><text:tab/><text:tab/><text:tab/><text:tab/>42013 Casalgrande (RE)</text:p>
      <text:p text:style-name="P2"/>
      <text:p text:style-name="P4">MANIFESTAZIONE DI INTERESSE RELATIVA AI LAVORI DI <text:span text:style-name="T23">RISTRUTTURAZIONE CON </text:span><text:span text:style-name="T24">recupero funzionale struttura polivalente capoluogo – via santa rizza – bocciodromo - </text:span><text:span text:style-name="T25">cup I51E15000190004.</text:span></text:p>
      <text:p text:style-name="P3"/>
      <text:p text:style-name="P5">Il sottoscritto …………………………………………………………………………………………………..</text:p>
      <text:p text:style-name="P5">nato a ……………………………………………….. <text:s text:c="2"/>Provincia …………….. il ………………………….</text:p>
      <text:p text:style-name="P5">residente in ………………………. cap. ………… Provincia ………..</text:p>
      <text:p text:style-name="P5">indirizzo ………………………………………………………………………………………………………..</text:p>
      <text:p text:style-name="P5">In qualità di <text:span text:style-name="T4">(legale rappresentante, titolare, procuratore, altro…) </text:span><text:span text:style-name="T1">………………………………………………...</text:span></text:p>
      <text:p text:style-name="P8">della ditta/impresa ……………………………………………………………………………………………</text:p>
      <text:p text:style-name="P8">iscritta al numero …………………………REA della Provincia di ………………………………………..</text:p>
      <text:p text:style-name="P8">CF……………………………………………. PI ……………………………………………………………</text:p>
      <text:p text:style-name="P8">con sede legale a ……...…………………………… cap. ……….. <text:s text:c="2"/>Provincia …………………………..</text:p>
      <text:p text:style-name="P8">indirizzo …………………………………………………………………...Tel ……………………………….</text:p>
      <text:p text:style-name="P8">mail ………………………………………………………………………..Fax ………………………………</text:p>
      <text:p text:style-name="P8">Pec……………………………………………………………………………………………………………..</text:p>
      <text:p text:style-name="P8"/>
      <text:p text:style-name="P16">N.B. per gli operatori economici stabiliti in altri stati membri, costituiti conformemente alla l<text:span text:style-name="T20">e</text:span>gislazione vigente nei rispettivi paesi, indicare i dati del registro del paese di appartenenza.</text:p>
      <text:p text:style-name="P16"/>
      <text:p text:style-name="P7">DICHIARO</text:p>
      <text:p text:style-name="P7"/>
      <text:p text:style-name="P8">di manifestare l'interesse a partecipare alla procedura negoziata relativa all'appalto dei <text:span text:style-name="T48">lavori</text:span> di cui al<text:span text:style-name="T47">l’oggetto</text:span>, e a tal fine, essendo consapevole delle sanzioni penali previste dall'art. 76 del D.P.R. 28/12/2000 n. 445 per le ipotesi di falsità in atti e dichiarazioni mendaci ivi indicate nonché delle conseguenze amministrative di decadenza dai benefici eventualmente conseguiti in seguito al provvedimento emanato</text:p>
      <text:p text:style-name="P7"/>
      <text:p text:style-name="P7">DICHIARO</text:p>
      <text:p text:style-name="P7"/>
      <text:p text:style-name="P8">1) <text:span text:style-name="T14">tipologia di impresa – </text:span><text:span text:style-name="T5">contrassegnare la voce che interessa</text:span></text:p>
      <text:list xml:id="list6965112045291182118" text:style-name="L1">
        <text:list-item>
          <text:p text:style-name="P38"><text:span text:style-name="T2">che </text:span><text:span text:style-name="T3">l'operatore economico da me rappresentato </text:span><text:span text:style-name="T7">non è un consorzio </text:span><text:span text:style-name="T9">di cui all'art. 45 comma 2 lett. b) o c) del D.Lgs. 50/2016;</text:span></text:p>
        </text:list-item>
        <text:list-item>
          <text:p text:style-name="P39"><text:span text:style-name="T8">che l'operatore economico da me rappresentato </text:span><text:span text:style-name="T6">è un consorzio</text:span><text:span text:style-name="T8"> <text:s/>di cui all'art. 45 comma 2 let. b) o c) del D.Lgs. 50/2016</text:span></text:p>
        </text:list-item>
      </text:list>
      <text:p text:style-name="P17">N.B: qualora si<text:span text:style-name="T27">a </text:span><text:s/>s<text:span text:style-name="T26">tata</text:span> contrassegnat<text:span text:style-name="T27">a</text:span> l<text:span text:style-name="T27">a</text:span> voc<text:span text:style-name="T27">e</text:span> b)<text:span text:style-name="T26"> </text:span>va allegato alla domanda l'elenco dei consorziati<text:span text:style-name="T26"> </text:span>firmato dal dichiarante e con allegata copia del documento di identità dello stesso.</text:p>
      <text:p text:style-name="P17"/>
      <text:p text:style-name="P9"><text:span text:style-name="T15">2) </text:span><text:span text:style-name="T16">forma di presentazione della candidatura – </text:span><text:span text:style-name="T5">contrassegnare le voce che interessa</text:span></text:p>
      <text:list xml:id="list7127722178127741861" text:style-name="L2">
        <text:list-item>
          <text:p text:style-name="P40">che l'operatore economico da me rappresentato intende partecipare come impresa singola;</text:p>
        </text:list-item>
      </text:list>
      <text:p text:style-name="P17">N.B: si considerano impresa singola gli operatori economici di cui all'art. 45 <text:span text:style-name="T22">comma 2 l</text:span>ett a) b) c) del D.Lgs. 50/2016 nonché gli operatori economici stabiliti in altri stati membri che non hanno natura plurisoggettiva.</text:p>
      <text:list xml:id="list124921803850362" text:continue-numbering="true" text:style-name="L2">
        <text:list-item>
          <text:p text:style-name="P40">che l'operatore economico da me rappresentato intende partecipare come membro del raggruppamento, consorzio ordinario di concorrenti, rete di imprese o GEIE formato dalle imprese di cui all'<text:span text:style-name="T21">a</text:span>llegato documento esplicativo. <text:span text:style-name="T46">In questo caso deve essere compilato un modello 1 per ogni componente.</text:span></text:p>
        </text:list-item>
      </text:list>
      <text:p text:style-name="P17">N.B: rientrano nella casistica precedente anche gli operatori economici stabiliti in altri stati membri che hanno natura plurisoggettiva.</text:p>
      <text:p text:style-name="P6"><text:span text:style-name="T8">Qualora si sia contrassegnata l'opzione b) va allegato alla domanda il documento esplicativo </text:span><text:span text:style-name="T11">s</text:span><text:span text:style-name="T8">ulla composizione del raggruppamento nel quale indicare la composizione del raggruppamento, consorzio ordinario di concorrenti, rete di imprese o GEIE ed eletto domicilio presso una delle imprese </text:span><text:span text:style-name="T10">raggruppate. Detto documento deve essere firmato dai legali rappresentanti di tutte le imprese interessate e ad esso devono essere allegate le copie dei documenti di identità dei firmatari. (</text:span><text:span text:style-name="T12">utilizzare il modello 2)</text:span></text:p>
      <text:p text:style-name="P18"/>
      <text:p text:style-name="P10"><text:soft-page-break/><text:span text:style-name="T15">3) </text:span><text:span text:style-name="T16">cause di esclusione</text:span></text:p>
      <text:p text:style-name="P10"><text:span text:style-name="T13">- che per l'operatore economico da me rappresentato non ricorrono i motivi di esclusione dalla partecipazione a procedure di appalto previsti dall'art. 80 del D.Lgs. 50/2016</text:span><text:span text:style-name="T15">.</text:span></text:p>
      <text:p text:style-name="P15"/>
      <text:p text:style-name="P10"><text:span text:style-name="T15">4) </text:span><text:span text:style-name="T16">recapiti</text:span></text:p>
      <text:p text:style-name="P20">- che l'indirizzo PEC dell'impresa è il seguente:</text:p>
      <text:p text:style-name="P20">………………………………………………………………………………………..</text:p>
      <text:p text:style-name="P20">- che il recapito telefonico dell'impresa per eventuali comunicazioni è il seguente:</text:p>
      <text:p text:style-name="P20">………………………………………………………………………………………………</text:p>
      <text:p text:style-name="P20">- che l'indirizzo di posta elettronica dell'impresa per eventuali comunicazioni è il seguente:</text:p>
      <text:p text:style-name="P20">………………………………………………………………………………………………………</text:p>
      <text:p text:style-name="P20"/>
      <text:p text:style-name="P10"><text:span text:style-name="T15">5) </text:span><text:span text:style-name="T16">consenso al trattamento dei dati</text:span></text:p>
      <text:p text:style-name="P20">- di prestare il consenso al trattamento dei dati personali raccolti ai sensi del D.Lgs. 30/06/2003, n. 196 “codice in materia di protezione dei dati personali”;</text:p>
      <text:p text:style-name="P20"/>
      <text:p text:style-name="P14"><text:span text:style-name="T15">6) </text:span><text:span text:style-name="T16">requisiti posseduti e richieste di invito</text:span></text:p>
      <text:p text:style-name="P30"><text:span text:style-name="T15">- </text:span><text:span text:style-name="T17">che l'operatore economico da me rappresentato possiede i requisiti di qualificazione per l'esecuzione di lavori pubblici come di seguito dettagliati:</text:span></text:p>
      <text:p text:style-name="P23"/>
      <text:p text:style-name="P31"><text:span text:style-name="T17">c</text:span><text:span text:style-name="T15">ategoria OG</text:span><text:span text:style-name="T19">1</text:span><text:span text:style-name="T15">– lavori </text:span><text:span text:style-name="T19">edili </text:span><text:span text:style-name="T41">(contrassegnare la parte che interessa)</text:span></text:p>
      <text:list xml:id="list9189302459823759206" text:style-name="L3">
        <text:list-item>
          <text:p text:style-name="P41">è <text:s/>in possesso di attestazione SOA categoria OG<text:span text:style-name="T27">1</text:span> <text:s/>classifica <text:span text:style-name="T27">prima</text:span></text:p>
        </text:list-item>
        <text:list-item>
          <text:p text:style-name="P42">è in possesso dei requisiti di ordine tecnico-organizzativo <text:span text:style-name="T27">in particolare: a</text:span><text:span text:style-name="T31">ver eseguito negli ultimi 3 anni lavori riconducibili alla cat. OG1 per un importo di € </text:span><text:span text:style-name="T32">150.000,00 </text:span><text:span text:style-name="T31">di cui uno pari ad almeno € </text:span><text:span text:style-name="T32">110.000,00;</text:span></text:p>
        </text:list-item>
      </text:list>
      <text:p text:style-name="P24"><text:span text:style-name="T31">c</text:span><text:span text:style-name="T30">ategoria OS28 – impianti termici e di condizionamento </text:span><text:span text:style-name="T39">(contrassegnare la parte che interessa)</text:span></text:p>
      <text:p text:style-name="P34"><text:s text:c="8"/>a) è in possesso di attestazione SOA categoria OS2<text:span text:style-name="T43">8 </text:span>classifica prima</text:p>
      <text:p text:style-name="P24"><text:span text:style-name="T33"><text:s text:c="8"/>b) </text:span><text:span text:style-name="T29">è in possesso dei requisiti di ordine tecnico-organizzativo </text:span><text:span text:style-name="T28">in particolare: a</text:span><text:span text:style-name="T34">ver eseguito negli ultimi 3 anni lavori riconducibili alla cat. </text:span><text:span text:style-name="T35">OS28 </text:span><text:span text:style-name="T34">per un importo di € </text:span><text:span text:style-name="T37">60.000,00</text:span><text:span text:style-name="T34"> di cui uno pari ad almeno € </text:span><text:span text:style-name="T37">50.000,00;</text:span></text:p>
      <text:p text:style-name="P26"><text:span text:style-name="T31">c</text:span><text:span text:style-name="T30">ategoria OS30 – impi</text:span><text:span text:style-name="T32">a</text:span><text:span text:style-name="T30">nti interni elettrici, telefonici, radiotelefonici e televisivi </text:span><text:span text:style-name="T39">(contrassegnare la voce che interessa)</text:span></text:p>
      <text:p text:style-name="P35"><text:s text:c="9"/>a) è in possesso di attestazione SOA categoria OS<text:span text:style-name="T43">30 </text:span>classifica prima</text:p>
      <text:p text:style-name="P25"><text:span text:style-name="T33"><text:s text:c="7"/>b) </text:span><text:span text:style-name="T36">è in possesso dei requisiti di ordine tecnico-organizzativo </text:span><text:span text:style-name="T33">in particolare: a</text:span><text:span text:style-name="T34">ver eseguito negli ultimi 3 anni lavori riconducibili alla cat. </text:span><text:span text:style-name="T35">OS30 </text:span><text:span text:style-name="T34">per un importo di € </text:span><text:span text:style-name="T37">100.000,00</text:span><text:span text:style-name="T34"> di cui uno pari ad almeno € </text:span><text:span text:style-name="T37">85.000,00;</text:span></text:p>
      <text:p text:style-name="P28"><text:span text:style-name="T32">I</text:span><text:span text:style-name="T30">n alternativa alle categorie OS28 e OS30: </text:span><text:span text:style-name="T40">(contrassegnare la parte che interessa)</text:span></text:p>
      <text:p text:style-name="P27"><text:span text:style-name="T30"><text:s text:c="8"/></text:span><text:span text:style-name="T33">a) è in possesso di attestazione SOA categoria OG11 in classifica prima</text:span></text:p>
      <text:p text:style-name="P27"><text:span text:style-name="T30"><text:s text:c="6"/></text:span><text:span text:style-name="T33">b) </text:span><text:span text:style-name="T36">è in possesso dei requisiti di ordine tecnico-organizzativo </text:span><text:span text:style-name="T38">in particolare: a</text:span><text:span text:style-name="T34">ver eseguito negli ultimi 3 anni lavori riconducibili alla cat. </text:span><text:span text:style-name="T33">OG11 per l’importo di € 160.000,00 di cui almeno uno pari a € 135.000,00.</text:span></text:p>
      <text:p text:style-name="P37"/>
      <text:p text:style-name="P32"><text:span text:style-name="T31">O</text:span><text:span text:style-name="T30">PPURE</text:span></text:p>
      <text:p text:style-name="P36">non possedendo i requisiti <text:span text:style-name="T45">d</text:span>i cui alle categorie OS28 e OS30 <text:span text:style-name="T44">(né OG11) </text:span>intende costituire un’A.T.I. in tal senso, <text:span text:style-name="T42">come da allegato modello 2.</text:span></text:p>
      <text:p text:style-name="P22"/>
      <text:p text:style-name="P11"><text:span text:style-name="T15">7) </text:span><text:span text:style-name="T16">consorzi a cui si partecipa</text:span></text:p>
      <text:p text:style-name="P19">N.B: compilare solo nel caso in cui l'impresa partecipi ad uno o più consorzi di qualsiasi tipo</text:p>
      <text:p text:style-name="P29"><text:span text:style-name="T15">- </text:span><text:span text:style-name="T18">che l'operatore economico da me rappresentato partecipa ai seguenti consorzi:</text:span></text:p>
      <text:p text:style-name="P21">Denominazione: ………………………………………………………………………………………………………………………</text:p>
      <text:p text:style-name="P21">Codice Fiscale: ………………………………………………………………………………………………………………………..</text:p>
      <text:p text:style-name="P21">Denominazione: ………………………………………………………………………………………………………………………</text:p>
      <text:p text:style-name="P21">Codice Fiscale: ………………………………………………………………………………………………………………………..</text:p>
      <text:p text:style-name="P21">Denominazione: ………………………………………………………………………………………………………………………</text:p>
      <text:p text:style-name="P21">Codice Fiscale: ………………………………………………………………………………………………………………………..</text:p>
      <text:p text:style-name="P21">Denominazione: ………………………………………………………………………………………………………………………</text:p>
      <text:p text:style-name="P21">Codice Fiscale: ………………………………………………………………………………………………………………………..</text:p>
      <text:p text:style-name="P17"/>
      <text:p text:style-name="P12">Data ……………………………</text:p>
      <text:p text:style-name="P12"/>
      <text:p text:style-name="P13">Timbro dell'impresa o società</text:p>
      <text:p text:style-name="P13">Firma del Legale Rappresentat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0:49:15.741000000</meta:creation-date>
    <dc:date>2017-05-18T12:49:20.214000000</dc:date>
    <meta:editing-duration>PT2H44M22S</meta:editing-duration>
    <meta:editing-cycles>19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74" meta:word-count="920" meta:character-count="6948" meta:non-whitespace-character-count="6022"/>
  </office:meta>
</office:document-meta>
</file>