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1" fo:font-size="11pt" officeooo:rsid="0013897a" officeooo:paragraph-rsid="0013897a" style:font-size-asian="9.60000038146973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1" fo:font-size="11pt" officeooo:rsid="0013897a" officeooo:paragraph-rsid="0013897a" style:font-size-asian="9.60000038146973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1pt" fo:font-weight="bold" officeooo:rsid="0013897a" officeooo:paragraph-rsid="0013897a" style:font-size-asian="9.60000038146973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1pt" fo:font-weight="bold" officeooo:rsid="000209ba" officeooo:paragraph-rsid="0013897a" style:font-size-asian="9.60000038146973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1pt" fo:font-style="normal" fo:font-weight="normal" officeooo:rsid="000209ba" officeooo:paragraph-rsid="0013897a" style:font-size-asian="9.60000038146973pt" style:font-style-asian="normal" style:font-weight-asian="normal" style:font-size-complex="11pt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1pt" fo:font-style="normal" fo:font-weight="normal" officeooo:rsid="0013897a" officeooo:paragraph-rsid="0013897a" style:font-size-asian="9.60000038146973pt" style:font-style-asian="normal" style:font-weight-asian="normal" style:font-size-complex="11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1" fo:font-size="11pt" fo:font-style="normal" fo:font-weight="normal" officeooo:rsid="0013897a" officeooo:paragraph-rsid="0013897a" style:font-size-asian="9.60000038146973pt" style:font-style-asian="normal" style:font-weight-asian="normal" style:font-size-complex="11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1" fo:font-size="11pt" fo:font-weight="normal" officeooo:rsid="000209ba" officeooo:paragraph-rsid="0013897a" style:font-size-asian="9.60000038146973pt" style:font-weight-asian="normal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rial1" fo:font-size="9pt" fo:font-style="italic" fo:font-weight="normal" officeooo:rsid="0013897a" officeooo:paragraph-rsid="0013897a" style:font-size-asian="7.84999990463257pt" style:font-style-asian="italic" style:font-weight-asian="normal" style:font-size-complex="9pt" style:font-style-complex="italic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9pt" fo:font-style="normal" fo:font-weight="normal" officeooo:rsid="0013897a" officeooo:paragraph-rsid="0013897a" style:font-size-asian="7.84999990463257pt" style:font-style-asian="normal" style:font-weight-asian="normal" style:font-size-complex="9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Arial1" fo:font-size="9pt" fo:font-style="normal" fo:font-weight="bold" officeooo:rsid="0013897a" officeooo:paragraph-rsid="0013897a" style:font-size-asian="7.84999990463257pt" style:font-style-asian="normal" style:font-weight-asian="bold" style:font-size-complex="9pt" style:font-style-complex="normal" style:font-weight-complex="bold"/>
    </style:style>
    <style:style style:name="P12" style:family="paragraph" style:parent-style-name="Text_20_body">
      <style:paragraph-properties fo:margin-top="0cm" fo:margin-bottom="0.199cm" loext:contextual-spacing="false" fo:line-height="100%" fo:text-align="center" style:justify-single-word="false"/>
      <style:text-properties style:font-name="Arial" fo:font-size="12pt" fo:font-weight="bold" officeooo:rsid="000209ba" officeooo:paragraph-rsid="00161549" style:font-size-asian="9.60000038146973pt" style:font-weight-asian="bold" style:font-size-complex="11pt" style:font-weight-complex="bold"/>
    </style:style>
    <style:style style:name="P13" style:family="paragraph" style:parent-style-name="Standard" style:list-style-name="L1">
      <style:paragraph-properties fo:text-align="justify" style:justify-single-word="false"/>
      <style:text-properties style:font-name="Arial1" fo:font-size="9pt" fo:font-style="normal" fo:font-weight="normal" officeooo:rsid="0013897a" officeooo:paragraph-rsid="0013897a" style:font-size-asian="7.84999990463257pt" style:font-style-asian="normal" style:font-weight-asian="normal" style:font-size-complex="9pt" style:font-style-complex="normal" style:font-weight-complex="normal"/>
    </style:style>
    <style:style style:name="T1" style:family="text">
      <style:text-properties fo:font-size="9pt" fo:font-style="italic" style:font-size-asian="7.84999990463257pt" style:font-style-asian="italic" style:font-size-complex="9pt" style:font-style-complex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officeooo:rsid="00137f6b"/>
    </style:style>
    <style:style style:name="T4" style:family="text">
      <style:text-properties fo:background-color="#ffff00" loext:char-shading-value="0"/>
    </style:style>
    <style:style style:name="T5" style:family="text">
      <style:text-properties officeooo:rsid="002a817d" fo:background-color="#ffff00" loext:char-shading-value="0"/>
    </style:style>
    <style:style style:name="T6" style:family="text">
      <style:text-properties fo:background-color="transparent" loext:char-shading-value="0"/>
    </style:style>
    <style:style style:name="T7" style:family="text">
      <style:text-properties officeooo:rsid="002a817d" fo:background-color="transparent" loext:char-shading-value="0"/>
    </style:style>
    <style:style style:name="T8" style:family="text">
      <style:text-properties officeooo:rsid="002a817d" fo:background-color="transparent" loext:char-shading-value="0"/>
    </style:style>
    <style:style style:name="T9" style:family="text">
      <style:text-properties fo:background-color="transparent" loext:char-shading-value="0"/>
    </style:style>
    <text:list-style style:name="L1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(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(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(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odello 2 – composizione del raggruppamento</text:p>
      <text:p text:style-name="P1"/>
      <text:p text:style-name="P2"><text:tab/><text:tab/><text:tab/><text:tab/><text:tab/><text:tab/><text:tab/><text:tab/><text:tab/>Al Comune di <text:s/>Casalgrande</text:p>
      <text:p text:style-name="P2"><text:tab/><text:tab/><text:tab/><text:tab/><text:tab/><text:tab/><text:tab/><text:tab/><text:tab/>P.zza Martiri della Libertà, 1</text:p>
      <text:p text:style-name="P2"><text:tab/><text:tab/><text:tab/><text:tab/><text:tab/><text:tab/><text:tab/><text:tab/><text:tab/>42013 Casalgrande RE</text:p>
      <text:p text:style-name="P3"/>
      <text:p text:style-name="P12">RICHIESTA DI MANIFESTAZIONE DI INTERESSE A PARTECIPARE ALLA<text:line-break/>PROCEDURA NEGOZIATA PER L'AFFIDAMENTO DE<text:span text:style-name="T3">LLA FORNITURA DI AUTOCARRO USATO CON GRU </text:span>- <text:span text:style-name="T8">CUP I50A16000010004 - </text:span><text:span text:style-name="T9">CIG </text:span><text:span text:style-name="T8">6</text:span><text:span text:style-name="T7">932595E5C</text:span><text:span text:style-name="T6"> . </text:span></text:p>
      <text:p text:style-name="P4"/>
      <text:p text:style-name="P8">Il sottoscritto …………………………………………………………………………………………………..</text:p>
      <text:p text:style-name="P8">nato a ……………………………………………….. <text:s text:c="2"/>Provincia …………….. il ………………………….</text:p>
      <text:p text:style-name="P8">residente in ………………………. cap. ………… Provincia ………..</text:p>
      <text:p text:style-name="P8">indirizzo ………………………………………………………………………………………………………..</text:p>
      <text:p text:style-name="P8">In qualità di <text:span text:style-name="T1">(legale rappresentante, titolare, procuratore, altro…) </text:span><text:span text:style-name="T2">………………………………………………...</text:span></text:p>
      <text:p text:style-name="P5">della ditta/impresa ……………………………………………………………………………………………</text:p>
      <text:p text:style-name="P5">iscritta al numero …………………………REA della Provincia di ………………………………………..</text:p>
      <text:p text:style-name="P5">CF……………………………………………. PI ……………………………………………………………</text:p>
      <text:p text:style-name="P5">con sede legale a ……...…………………………… cap. ……….. <text:s text:c="2"/>Provincia …………………………..</text:p>
      <text:p text:style-name="P5">indirizzo …………………………………………………………………...Tel ……………………………….</text:p>
      <text:p text:style-name="P5">mail ………………………………………………………………………..Fax ………………………………</text:p>
      <text:p text:style-name="P5">Pec……………………………………………………………………………………………………………..</text:p>
      <text:p text:style-name="P5"/>
      <text:p text:style-name="P6">Noi sottoscritti:</text:p>
      <text:p text:style-name="P6">- ……………………………………………..C.F. ………………………….. in qualità di ………………….</text:p>
      <text:p text:style-name="P6">……………………….. e come tale autorizzato a rappresentare legalmente l'impresa ……………….</text:p>
      <text:p text:style-name="P6">……………………………………………… C.F. ………………………….. iscritta al numero …………..</text:p>
      <text:p text:style-name="P6">del REA della provincia di ………………………</text:p>
      <text:p text:style-name="P6">- ……………………………………………..C.F. ………………………….. in qualità di ………………….</text:p>
      <text:p text:style-name="P6">……………………….. e come tale autorizzato a rappresentare legalmente l'impresa ……………….</text:p>
      <text:p text:style-name="P6">……………………………………………… C.F. ………………………….. iscritta al numero …………..</text:p>
      <text:p text:style-name="P6">del REA della provincia di ………………………</text:p>
      <text:p text:style-name="P6">- ……………………………………………..C.F. ………………………….. in qualità di ………………….</text:p>
      <text:p text:style-name="P6">……………………….. e come tale autorizzato a rappresentare legalmente l'impresa ……………….</text:p>
      <text:p text:style-name="P6">……………………………………………… C.F. ………………………….. iscritta al numero …………..</text:p>
      <text:p text:style-name="P6">del REA della provincia di ………………………</text:p>
      <text:p text:style-name="P9">N.B: per gli operatori economici stabiliti in altri stati membri, costituiti conformemente alla legislazione vigente nei rispettivi paesi, indicare i dati del registro del paese di appartenenza</text:p>
      <text:p text:style-name="P9"/>
      <text:p text:style-name="P7">DICHIARIAMO</text:p>
      <text:p text:style-name="P7"/>
      <text:p text:style-name="P6">- che il <text:span text:style-name="T1">(contrassegnare la voce che interessa)</text:span></text:p>
      <text:list xml:id="list2621003874230718882" text:style-name="L1">
        <text:list-item>
          <text:p text:style-name="P13">raggruppamento temporaneo di concorrenti di cui all'art. 45, c. 2 lett. d) del D.Lgs 50/2016;</text:p>
        </text:list-item>
        <text:list-item>
          <text:p text:style-name="P13">consorzio ordinario di concorrenti di cui all'art. 45, c. 2 lett. e) del D.Lgs. 50/2016;</text:p>
        </text:list-item>
        <text:list-item>
          <text:p text:style-name="P13">rete di imprese di cui all'art. 45. c. 2 lett f) del D.Lgs. 50/2016;</text:p>
        </text:list-item>
        <text:list-item>
          <text:p text:style-name="P13">GEIE di cui all'art. 45, c. 2 lett g) del D.Lgs 50/2016;</text:p>
        </text:list-item>
        <text:list-item>
          <text:p text:style-name="P13">operatore economico stabilito in altro stato membro, costituito conformemente alla legislazione vigente nel paese di provenienza, di natura plurisoggettiva;</text:p>
        </text:list-item>
      </text:list>
      <text:p text:style-name="P10"/>
      <text:p text:style-name="P10">costituito o che sarà costituito dalle sopraindicate imprese da noi rappresentate, manifesta l'interesse a partecipare alla procedura negoziata relativa all'appalto dei lavori di manutenzione alla viabilità pubblica 2016.</text:p>
      <text:p text:style-name="P10"/>
      <text:p text:style-name="P10">- che le comunicazioni dirette al raggruppamento, consorzio ordinario di concorrenti, rete di imprese o GEIE siano inviate ai recapiti indicati dall'impresa ………………………………………………………….. nella propria domanda (modello 1)</text:p>
      <text:p text:style-name="P10"/>
      <text:p text:style-name="P10">Data ……………………………</text:p>
      <text:p text:style-name="P10"/>
      <text:p text:style-name="P11">FIRMA DI TUTTI I LEGALI RAPPRESENTANT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6T12:23:24.677000000</meta:creation-date>
    <dc:date>2016-12-29T10:00:37.607000000</dc:date>
    <meta:editing-duration>PT20M29S</meta:editing-duration>
    <meta:editing-cycles>3</meta:editing-cycles>
    <meta:generator>LibreOffice/5.1.3.2$Windows_x86 LibreOffice_project/644e4637d1d8544fd9f56425bd6cec110e49301b</meta:generator>
    <meta:document-statistic meta:table-count="0" meta:image-count="0" meta:object-count="0" meta:page-count="1" meta:paragraph-count="42" meta:word-count="373" meta:character-count="2977" meta:non-whitespace-character-count="2617"/>
  </office:meta>
</office:document-meta>
</file>