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officeooo:rsid="0013897a" officeooo:paragraph-rsid="0013897a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3897a" officeooo:paragraph-rsid="0013897a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officeooo:rsid="0013897a" officeooo:paragraph-rsid="0013897a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officeooo:rsid="000209ba" officeooo:paragraph-rsid="0013897a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0209ba" officeooo:paragraph-rsid="0013897a" style:font-size-asian="9.60000038146973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13897a" officeooo:paragraph-rsid="0013897a" style:font-size-asian="9.60000038146973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1pt" fo:font-style="normal" fo:font-weight="normal" officeooo:rsid="0013897a" officeooo:paragraph-rsid="0013897a" style:font-size-asian="9.60000038146973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style="normal" fo:font-weight="normal" officeooo:rsid="0013897a" officeooo:paragraph-rsid="0013897a" style:font-size-asian="9.60000038146973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13897a" officeooo:paragraph-rsid="0013897a" style:font-size-asian="9.60000038146973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officeooo:rsid="000209ba" officeooo:paragraph-rsid="0013897a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style="italic" fo:font-weight="normal" officeooo:rsid="0013897a" officeooo:paragraph-rsid="0013897a" style:font-size-asian="7.84999990463257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2" style:family="text">
      <style:text-properties fo:font-size="9pt" style:font-size-asian="7.84999990463257pt" style:font-size-complex="9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2 – composizione del raggruppamento</text:p>
      <text:p text:style-name="P1"/>
      <text:p text:style-name="P2"><text:tab/><text:tab/><text:tab/><text:tab/><text:tab/><text:tab/><text:tab/><text:tab/><text:tab/>Al Comune di <text:s/>Casalgrande</text:p>
      <text:p text:style-name="P2"><text:tab/><text:tab/><text:tab/><text:tab/><text:tab/><text:tab/><text:tab/><text:tab/><text:tab/>P.zza Martiri della Libertà, 1</text:p>
      <text:p text:style-name="P2"><text:tab/><text:tab/><text:tab/><text:tab/><text:tab/><text:tab/><text:tab/><text:tab/><text:tab/>42013 Casalgrande RE</text:p>
      <text:p text:style-name="P3"/>
      <text:p text:style-name="P4">MANIFESTAZIONE DI INTERESSE RELATIVA AI LAVORI DI MANUTENZIONE ALLA VIABILITA' PUBBLICA 2016. CUP I57H16000600004 CIG 68229246FF.</text:p>
      <text:p text:style-name="P4"/>
      <text:p text:style-name="P10">Il sottoscritto …………………………………………………………………………………………………..</text:p>
      <text:p text:style-name="P10">nato a ……………………………………………….. <text:s text:c="2"/>Provincia …………….. il ………………………….</text:p>
      <text:p text:style-name="P10">residente in ………………………. cap. ………… Provincia ………..</text:p>
      <text:p text:style-name="P10">indirizzo ………………………………………………………………………………………………………..</text:p>
      <text:p text:style-name="P10">In qualità di <text:span text:style-name="T1">(legale rappresentante, titolare, procuratore, altro…) </text:span><text:span text:style-name="T3">………………………………………………...</text:span></text:p>
      <text:p text:style-name="P5">della ditta/impresa ……………………………………………………………………………………………</text:p>
      <text:p text:style-name="P5">iscritta al numero …………………………REA della Provincia di ………………………………………..</text:p>
      <text:p text:style-name="P5">CF……………………………………………. PI ……………………………………………………………</text:p>
      <text:p text:style-name="P5">con sede legale a ……...…………………………… cap. ……….. <text:s text:c="2"/>Provincia …………………………..</text:p>
      <text:p text:style-name="P5">indirizzo …………………………………………………………………...Tel ……………………………….</text:p>
      <text:p text:style-name="P5">mail ………………………………………………………………………..Fax ………………………………</text:p>
      <text:p text:style-name="P5">Pec……………………………………………………………………………………………………………..</text:p>
      <text:p text:style-name="P5"/>
      <text:p text:style-name="P6">Noi sottoscritti:</text:p>
      <text:p text:style-name="P6">- ……………………………………………..C.F. ………………………….. in qualità di ………………….</text:p>
      <text:p text:style-name="P6">……………………….. e come tale autorizzato a rappresentare legalmente l'impresa ……………….</text:p>
      <text:p text:style-name="P6">……………………………………………… C.F. ………………………….. iscritta al numero …………..</text:p>
      <text:p text:style-name="P6">del REA della provincia di ………………………</text:p>
      <text:p text:style-name="P6">- ……………………………………………..C.F. ………………………….. in qualità di ………………….</text:p>
      <text:p text:style-name="P6">……………………….. e come tale autorizzato a rappresentare legalmente l'impresa ……………….</text:p>
      <text:p text:style-name="P6">……………………………………………… C.F. ………………………….. iscritta al numero …………..</text:p>
      <text:p text:style-name="P6">del REA della provincia di ………………………</text:p>
      <text:p text:style-name="P6">- ……………………………………………..C.F. ………………………….. in qualità di ………………….</text:p>
      <text:p text:style-name="P6">……………………….. e come tale autorizzato a rappresentare legalmente l'impresa ……………….</text:p>
      <text:p text:style-name="P6">……………………………………………… C.F. ………………………….. iscritta al numero …………..</text:p>
      <text:p text:style-name="P6">del REA della provincia di ………………………</text:p>
      <text:p text:style-name="P11">N.B: per gli operatori economici stabiliti in altri stati membri, costituiti conformemente alla legislazione vigente nei rispettivi paesi, indicare i dati del registro del paese di appartenenza</text:p>
      <text:p text:style-name="P11"/>
      <text:p text:style-name="P8">DICHIARIAMO</text:p>
      <text:p text:style-name="P8"/>
      <text:p text:style-name="P6">- che il <text:span text:style-name="T1">(contrassegnare la voce che interessa)</text:span></text:p>
      <text:list xml:id="list2447265470363557141" text:style-name="L1">
        <text:list-item>
          <text:p text:style-name="P7"><text:span text:style-name="T2">raggruppamento temporaneo di concorrenti di cui all'art. 45, c. 2 lett. d) del D.Lgs 50/2016;</text:span></text:p>
        </text:list-item>
        <text:list-item>
          <text:p text:style-name="P7"><text:span text:style-name="T2">consorzio ordinario di concorrenti di cui all'art. 45, c. 2 lett. e) del D.Lgs. 50/2016;</text:span></text:p>
        </text:list-item>
        <text:list-item>
          <text:p text:style-name="P7"><text:span text:style-name="T2">rete di imprese di cui all'art. 45. c. 2 lett f) del D.Lgs. 50/2016;</text:span></text:p>
        </text:list-item>
        <text:list-item>
          <text:p text:style-name="P7"><text:span text:style-name="T2">GEIE di cui all'art. 45, c. 2 lett g) del D.Lgs 50/2016;</text:span></text:p>
        </text:list-item>
        <text:list-item>
          <text:p text:style-name="P7"><text:span text:style-name="T2">operatore economico stabilito in altro stato membro, costituito conformemente alla legislazione vigente nel paese di provenienza, di natura plurisoggettiva;</text:span></text:p>
        </text:list-item>
      </text:list>
      <text:p text:style-name="P6"><text:span text:style-name="T2"/></text:p>
      <text:p text:style-name="P6"><text:span text:style-name="T2">costituito o che sarà costituito dalle sopraindicate imprese da noi rappresentate, manifesta l'interesse a partecipare alla procedura negoziata relativa all'appalto dei lavori di manutenzione alla viabilità pubblica 2016.</text:span></text:p>
      <text:p text:style-name="P6"><text:span text:style-name="T2"/></text:p>
      <text:p text:style-name="P6"><text:span text:style-name="T2">- che le comunicazioni dirette al raggruppamento, consorzio ordinario di concorrenti, rete di imprese o GEIE siano inviate ai recapiti indicati dall'impresa ………………………………………………………….. nella propria domanda (modello 1)</text:span></text:p>
      <text:p text:style-name="P6"><text:span text:style-name="T2"/></text:p>
      <text:p text:style-name="P6"><text:span text:style-name="T2">Data ……………………………</text:span></text:p>
      <text:p text:style-name="P6"><text:span text:style-name="T2"/></text:p>
      <text:p text:style-name="P9"><text:span text:style-name="T2">FIRMA DI TUTTI I LEGALI RAPPRESENTAN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2:23:24.677000000</meta:creation-date>
    <dc:date>2016-10-06T12:40:19.919000000</dc:date>
    <meta:editing-duration>PT16M55S</meta:editing-duration>
    <meta:editing-cycles>1</meta:editing-cycles>
    <meta:document-statistic meta:table-count="0" meta:image-count="0" meta:object-count="0" meta:page-count="1" meta:paragraph-count="42" meta:word-count="363" meta:character-count="2924" meta:non-whitespace-character-count="2575"/>
    <meta:generator>LibreOffice/5.0.2.2$Windows_x86 LibreOffice_project/37b43f919e4de5eeaca9b9755ed688758a8251fe</meta:generator>
  </office:meta>
</office:document-meta>
</file>